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3A8000000E5FCEB9C6C99716792.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SimSun"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iberation Serif1" svg:font-family="'Liberation Serif'"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Verdana2" svg:font-family="Verdana" style:font-family-generic="system" style:font-pitch="variable"/>
  </office:font-face-decls>
  <office:automatic-styles>
    <style:style style:name="Tabla1" style:family="table">
      <style:table-properties style:width="25.689cm" table:align="right"/>
    </style:style>
    <style:style style:name="Tabla1.A" style:family="table-column">
      <style:table-column-properties style:column-width="25.689cm"/>
    </style:style>
    <style:style style:name="Tabla1.A1" style:family="table-cell">
      <style:table-cell-properties fo:padding="0.097cm" fo:border="0.05pt solid #000000"/>
    </style:style>
    <style:style style:name="Tabla4" style:family="table">
      <style:table-properties style:width="25.557cm" fo:break-before="auto" fo:break-after="auto" table:align="right"/>
    </style:style>
    <style:style style:name="Tabla4.A" style:family="table-column">
      <style:table-column-properties style:column-width="8.387cm"/>
    </style:style>
    <style:style style:name="Tabla4.B" style:family="table-column">
      <style:table-column-properties style:column-width="8.52cm"/>
    </style:style>
    <style:style style:name="Tabla4.C" style:family="table-column">
      <style:table-column-properties style:column-width="8.65cm"/>
    </style:style>
    <style:style style:name="Tabla4.A1" style:family="table-cell">
      <style:table-cell-properties fo:padding="0.097cm" fo:border-left="0.05pt solid #000000" fo:border-right="none" fo:border-top="0.05pt solid #000000" fo:border-bottom="0.05pt solid #000000"/>
    </style:style>
    <style:style style:name="Tabla4.C1" style:family="table-cell">
      <style:table-cell-properties fo:padding="0.097cm" fo:border="0.05pt solid #000000"/>
    </style:style>
    <style:style style:name="Tabla4.A2" style:family="table-cell">
      <style:table-cell-properties fo:padding="0.097cm" fo:border-left="0.05pt solid #000000" fo:border-right="none" fo:border-top="none" fo:border-bottom="0.05pt solid #000000"/>
    </style:style>
    <style:style style:name="Tabla4.C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text-properties style:font-name="Times New Roman" fo:font-size="12pt" fo:language="es" fo:country="ES" officeooo:rsid="0012cca6" officeooo:paragraph-rsid="0012cca6" style:font-size-asian="12pt" style:font-size-complex="12pt"/>
    </style:style>
    <style:style style:name="P2" style:family="paragraph" style:parent-style-name="Header">
      <style:paragraph-properties fo:text-align="center" style:justify-single-word="false"/>
      <style:text-properties style:font-name="Times New Roman" fo:font-size="12pt" fo:language="es" fo:country="ES" officeooo:rsid="00427250" officeooo:paragraph-rsid="00427250" style:font-size-asian="12pt" style:font-size-complex="12pt"/>
    </style:style>
    <style:style style:name="P3" style:family="paragraph" style:parent-style-name="Standard">
      <style:paragraph-properties fo:text-align="center" style:justify-single-word="false"/>
      <style:text-properties style:use-window-font-color="true" loext:opacity="0%" style:font-name="Arial" fo:font-size="9pt" fo:language="es" fo:country="SV" fo:font-style="normal" style:text-underline-style="none" fo:font-weight="normal" officeooo:paragraph-rsid="003f1e9f"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4" style:family="paragraph" style:parent-style-name="Standard">
      <style:paragraph-properties fo:text-align="center" style:justify-single-word="false"/>
      <style:text-properties style:font-name="Arial" fo:font-size="9pt" fo:language="es" fo:country="AR" fo:font-style="normal" fo:font-weight="normal" officeooo:paragraph-rsid="003f1e9f" style:font-size-asian="9pt" style:font-style-asian="normal" style:font-weight-asian="normal" style:font-name-complex="Arial" style:font-size-complex="9pt" style:font-style-complex="normal" style:font-weight-complex="normal"/>
    </style:style>
    <style:style style:name="P5" style:family="paragraph" style:parent-style-name="Standard">
      <style:paragraph-properties fo:line-height="100%" fo:text-align="justify" style:justify-single-word="false"/>
      <style:text-properties style:font-name="Arial" fo:font-size="10pt" fo:font-weight="normal" officeooo:rsid="010473a1" officeooo:paragraph-rsid="00a4c6a0" fo:background-color="transparent" style:font-size-asian="10pt" style:font-weight-asian="normal" style:font-size-complex="10pt" style:font-weight-complex="normal"/>
    </style:style>
    <style:style style:name="P6" style:family="paragraph" style:parent-style-name="Standard">
      <style:paragraph-properties fo:line-height="100%" fo:text-align="justify" style:justify-single-word="false"/>
      <style:text-properties style:font-name="Arial" fo:font-size="10pt" fo:font-weight="normal" officeooo:rsid="010473a1" officeooo:paragraph-rsid="00b4a1d2" fo:background-color="transparent" style:font-size-asian="10pt" style:font-weight-asian="normal" style:font-size-complex="10pt" style:font-weight-complex="normal"/>
    </style:style>
    <style:style style:name="P7" style:family="paragraph" style:parent-style-name="Standard">
      <style:paragraph-properties fo:line-height="100%" fo:text-align="justify" style:justify-single-word="false"/>
      <style:text-properties style:font-name="Arial" fo:font-size="10pt" fo:font-weight="normal" officeooo:rsid="010473a1" officeooo:paragraph-rsid="00b6f7a1" fo:background-color="transparent" style:font-size-asian="10pt" style:font-weight-asian="normal" style:font-size-complex="10pt" style:font-weight-complex="normal"/>
    </style:style>
    <style:style style:name="P8" style:family="paragraph" style:parent-style-name="Standard">
      <style:paragraph-properties fo:text-align="justify" style:justify-single-word="false"/>
      <style:text-properties style:font-name="Arial" fo:font-size="10pt" fo:font-weight="normal" officeooo:rsid="010473a1" officeooo:paragraph-rsid="00a681f4" fo:background-color="transparent" style:font-size-asian="10pt" style:font-weight-asian="normal" style:font-size-complex="10pt" style:font-weight-complex="normal"/>
    </style:style>
    <style:style style:name="P9" style:family="paragraph" style:parent-style-name="Standard">
      <style:paragraph-properties fo:line-height="100%" fo:text-align="justify" style:justify-single-word="false"/>
      <style:text-properties style:font-name="Arial" fo:font-size="10pt" fo:font-weight="normal" officeooo:rsid="00822412" officeooo:paragraph-rsid="00b6f7a1" fo:background-color="transparent" style:font-size-asian="10pt" style:font-weight-asian="normal" style:font-size-complex="10pt" style:font-weight-complex="normal"/>
    </style:style>
    <style:style style:name="P10" style:family="paragraph" style:parent-style-name="Standard">
      <style:paragraph-properties fo:line-height="100%" fo:text-align="justify" style:justify-single-word="false"/>
      <style:text-properties style:font-name="Arial" fo:font-size="10pt" fo:font-weight="normal" officeooo:rsid="007b3fef" officeooo:paragraph-rsid="00b6f7a1" style:font-size-asian="10pt" style:font-weight-asian="normal" style:font-size-complex="10pt" style:font-weight-complex="normal"/>
    </style:style>
    <style:style style:name="P11" style:family="paragraph" style:parent-style-name="Standard">
      <style:paragraph-properties fo:line-height="100%" fo:text-align="justify" style:justify-single-word="false"/>
      <style:text-properties style:font-name="Arial" fo:font-size="10pt" officeooo:paragraph-rsid="00a4c6a0" style:font-size-asian="10pt" style:font-size-complex="10pt"/>
    </style:style>
    <style:style style:name="P12" style:family="paragraph" style:parent-style-name="Standard">
      <style:paragraph-properties fo:line-height="100%" fo:text-align="justify" style:justify-single-word="false"/>
      <style:text-properties style:font-name="Arial" fo:font-size="10pt" officeooo:paragraph-rsid="00a73872" style:font-size-asian="10pt" style:font-size-complex="10pt"/>
    </style:style>
    <style:style style:name="P13" style:family="paragraph" style:parent-style-name="Standard">
      <style:paragraph-properties fo:line-height="100%" fo:text-align="justify" style:justify-single-word="false"/>
      <style:text-properties style:font-name="Arial" fo:font-size="10pt" officeooo:paragraph-rsid="00b4a1d2" style:font-size-asian="10pt" style:font-size-complex="10pt"/>
    </style:style>
    <style:style style:name="P14" style:family="paragraph" style:parent-style-name="Standard">
      <style:paragraph-properties fo:line-height="100%" fo:text-align="justify" style:justify-single-word="false"/>
      <style:text-properties style:font-name="Arial" fo:font-size="10pt" officeooo:paragraph-rsid="00b6f7a1" style:font-size-asian="10pt" style:font-size-complex="10pt"/>
    </style:style>
    <style:style style:name="P15" style:family="paragraph" style:parent-style-name="Standard">
      <style:paragraph-properties fo:text-align="justify" style:justify-single-word="false"/>
      <style:text-properties style:font-name="Arial" fo:font-size="10pt" officeooo:rsid="00bfb2b2" officeooo:paragraph-rsid="00bfb2b2" style:font-size-asian="10pt" style:font-size-complex="10pt"/>
    </style:style>
    <style:style style:name="P16" style:family="paragraph" style:parent-style-name="Standard">
      <style:paragraph-properties fo:line-height="100%" fo:text-align="justify" style:justify-single-word="false"/>
      <style:text-properties style:font-name="Arial" fo:font-size="10pt" officeooo:paragraph-rsid="00b6f7a1" fo:background-color="transparent" style:font-size-asian="10pt" style:font-size-complex="10pt"/>
    </style:style>
    <style:style style:name="P17" style:family="paragraph" style:parent-style-name="Standard">
      <style:paragraph-properties fo:line-height="100%" fo:text-align="center" style:justify-single-word="false"/>
      <style:text-properties style:font-name="Arial" fo:font-size="10pt" fo:font-weight="bold" officeooo:rsid="0151d36e" officeooo:paragraph-rsid="00b4a1d2" fo:background-color="transparent" style:font-size-asian="10pt" style:font-weight-asian="bold" style:font-size-complex="10pt" style:font-weight-complex="bold"/>
    </style:style>
    <style:style style:name="P18" style:family="paragraph" style:parent-style-name="Footer">
      <style:paragraph-properties fo:margin-left="0.199cm" fo:margin-right="0cm" fo:text-align="center" style:justify-single-word="false" fo:text-indent="0cm" style:auto-text-indent="false"/>
      <style:text-properties style:font-name="Arial" fo:font-size="9pt" fo:language="es" fo:country="AR" fo:font-style="normal" fo:font-weight="normal" officeooo:paragraph-rsid="009ce415" style:font-size-asian="9pt" style:font-style-asian="normal" style:font-weight-asian="normal" style:font-name-complex="Arial" style:font-size-complex="9pt" style:font-style-complex="normal" style:font-weight-complex="normal"/>
    </style:style>
    <style:style style:name="P19" style:family="paragraph" style:parent-style-name="Footer">
      <style:paragraph-properties fo:margin-left="0.199cm" fo:margin-right="0cm" fo:text-align="center" style:justify-single-word="false" fo:text-indent="0cm" style:auto-text-indent="false"/>
      <style:text-properties style:use-window-font-color="true" loext:opacity="0%" style:font-name="Arial" fo:font-size="9pt" fo:language="es" fo:country="SV" fo:font-style="normal" style:text-underline-style="none" fo:font-weight="normal" officeooo:paragraph-rsid="009ce415"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20" style:family="paragraph" style:parent-style-name="Table_20_Contents">
      <style:paragraph-properties fo:text-align="center" style:justify-single-word="false"/>
      <style:text-properties style:font-name="Times New Roman" fo:font-size="12pt" officeooo:rsid="00755b2e" officeooo:paragraph-rsid="00755b2e" style:font-size-asian="12pt" style:font-size-complex="12pt"/>
    </style:style>
    <style:style style:name="P21" style:family="paragraph" style:parent-style-name="Table_20_Contents">
      <style:paragraph-properties fo:text-align="center" style:justify-single-word="false"/>
      <style:text-properties style:font-name="Times New Roman" fo:font-size="12pt" officeooo:rsid="006319ff" officeooo:paragraph-rsid="006319ff" style:font-size-asian="12pt" style:font-size-complex="12pt"/>
    </style:style>
    <style:style style:name="P22" style:family="paragraph" style:parent-style-name="Table_20_Contents">
      <style:paragraph-properties fo:text-align="center" style:justify-single-word="false"/>
      <style:text-properties style:font-name="Times New Roman" fo:font-size="12pt" officeooo:rsid="00a41a1d" officeooo:paragraph-rsid="00a41a1d" style:font-size-asian="12pt" style:font-size-complex="12pt"/>
    </style:style>
    <style:style style:name="P23" style:family="paragraph" style:parent-style-name="Table_20_Contents">
      <style:paragraph-properties fo:text-align="center" style:justify-single-word="false"/>
      <style:text-properties style:font-name="Arial" fo:font-weight="bold" officeooo:rsid="00068cab" officeooo:paragraph-rsid="0012cca6" style:font-weight-asian="bold" style:font-weight-complex="bold"/>
    </style:style>
    <style:style style:name="P24" style:family="paragraph" style:parent-style-name="Table_20_Contents">
      <style:paragraph-properties fo:text-align="center" style:justify-single-word="false"/>
      <style:text-properties style:font-name="Arial" fo:font-size="11pt" fo:font-weight="bold" officeooo:rsid="0013c8db" officeooo:paragraph-rsid="00b4a1d2" style:font-size-asian="11pt" style:font-weight-asian="bold" style:font-size-complex="11pt" style:font-weight-complex="bold"/>
    </style:style>
    <style:style style:name="P25" style:family="paragraph" style:parent-style-name="Table_20_Contents">
      <style:paragraph-properties fo:text-align="center" style:justify-single-word="false"/>
      <style:text-properties style:font-name="Arial" fo:font-size="11pt" fo:font-weight="bold" officeooo:rsid="0013c8db" officeooo:paragraph-rsid="00b5e929" style:font-size-asian="11pt" style:font-weight-asian="bold" style:font-size-complex="11pt" style:font-weight-complex="bold"/>
    </style:style>
    <style:style style:name="P26" style:family="paragraph" style:parent-style-name="Table_20_Contents">
      <style:paragraph-properties fo:text-align="center" style:justify-single-word="false"/>
      <style:text-properties style:font-name="Arial" fo:font-size="11pt" fo:font-weight="bold" officeooo:rsid="00a26e9a" officeooo:paragraph-rsid="00b4a1d2" style:font-name-asian="Verdana2" style:font-size-asian="11pt" style:font-weight-asian="bold" style:font-name-complex="Verdana2" style:font-size-complex="11pt" style:font-weight-complex="bold"/>
    </style:style>
    <style:style style:name="P27" style:family="paragraph" style:parent-style-name="Table_20_Contents">
      <style:paragraph-properties fo:text-align="center" style:justify-single-word="false"/>
      <style:text-properties style:font-name="Arial" fo:font-size="11pt" fo:font-weight="normal" officeooo:rsid="0013c8db" officeooo:paragraph-rsid="00b4a1d2" style:font-size-asian="11pt" style:font-weight-asian="normal" style:font-size-complex="11pt" style:font-weight-complex="normal"/>
    </style:style>
    <style:style style:name="P28" style:family="paragraph" style:parent-style-name="Table_20_Contents">
      <style:paragraph-properties fo:text-align="center" style:justify-single-word="false"/>
      <style:text-properties style:font-name="Arial" fo:font-size="11pt" fo:font-weight="normal" officeooo:rsid="0013c8db" officeooo:paragraph-rsid="00b5e929" style:font-size-asian="11pt" style:font-weight-asian="normal" style:font-size-complex="11pt" style:font-weight-complex="normal"/>
    </style:style>
    <style:style style:name="P29" style:family="paragraph" style:parent-style-name="Table_20_Contents">
      <style:paragraph-properties fo:text-align="center" style:justify-single-word="false"/>
      <style:text-properties style:font-name="Arial" fo:font-size="11pt" officeooo:rsid="005f277d" officeooo:paragraph-rsid="00b4a1d2" style:font-size-asian="11pt" style:font-size-complex="11pt"/>
    </style:style>
    <style:style style:name="P30" style:family="paragraph" style:parent-style-name="Table_20_Contents">
      <style:paragraph-properties fo:text-align="center" style:justify-single-word="false"/>
      <style:text-properties style:font-name="Arial" fo:font-size="11pt" officeooo:rsid="005f277d" officeooo:paragraph-rsid="00b5e929" style:font-size-asian="11pt" style:font-size-complex="11pt"/>
    </style:style>
    <style:style style:name="P31" style:family="paragraph" style:parent-style-name="Table_20_Contents">
      <style:paragraph-properties fo:text-align="center" style:justify-single-word="false"/>
      <style:text-properties style:font-name="Arial" fo:font-size="11pt" officeooo:rsid="0013c8db" officeooo:paragraph-rsid="00b4a1d2" style:font-size-asian="11pt" style:font-size-complex="11pt"/>
    </style:style>
    <style:style style:name="P32" style:family="paragraph" style:parent-style-name="Table_20_Contents">
      <style:paragraph-properties fo:text-align="center" style:justify-single-word="false"/>
      <style:text-properties style:font-name="Arial" fo:font-size="11pt" officeooo:rsid="0013c8db" officeooo:paragraph-rsid="00b5e929" style:font-size-asian="11pt" style:font-size-complex="11pt"/>
    </style:style>
    <style:style style:name="P33" style:family="paragraph" style:parent-style-name="Table_20_Contents">
      <style:paragraph-properties fo:text-align="center" style:justify-single-word="false"/>
      <style:text-properties style:font-name="Arial" fo:font-size="11pt" officeooo:rsid="00b5e929" officeooo:paragraph-rsid="00b5e929" style:font-size-asian="11pt" style:font-size-complex="11pt"/>
    </style:style>
    <style:style style:name="P34" style:family="paragraph" style:parent-style-name="Standard">
      <style:paragraph-properties fo:margin-top="0cm" fo:margin-bottom="0cm" style:contextual-spacing="false" fo:line-height="100%" fo:text-align="justify" style:justify-single-word="false"/>
      <style:text-properties style:font-name="Arial" fo:font-size="10pt" fo:font-weight="normal" officeooo:rsid="010473a1" officeooo:paragraph-rsid="00a4c6a0" fo:background-color="transparent" style:font-size-asian="10pt" style:font-weight-asian="normal" style:font-size-complex="10pt" style:font-weight-complex="normal"/>
    </style:style>
    <style:style style:name="P35" style:family="paragraph" style:parent-style-name="Standard">
      <style:paragraph-properties fo:margin-top="0cm" fo:margin-bottom="0cm" style:contextual-spacing="false" fo:line-height="100%" fo:text-align="justify" style:justify-single-word="false"/>
      <style:text-properties style:font-name="Arial" fo:font-size="10pt" fo:font-weight="normal" officeooo:rsid="010473a1" officeooo:paragraph-rsid="00a681f4" fo:background-color="transparent" style:font-size-asian="10pt" style:font-weight-asian="normal" style:font-size-complex="10pt" style:font-weight-complex="normal"/>
    </style:style>
    <style:style style:name="P36" style:family="paragraph" style:parent-style-name="Standard">
      <style:paragraph-properties fo:margin-top="0cm" fo:margin-bottom="0cm" style:contextual-spacing="false" fo:line-height="100%" fo:text-align="justify" style:justify-single-word="false"/>
      <style:text-properties style:font-name="Arial" fo:font-size="10pt" fo:font-weight="normal" officeooo:rsid="010473a1" officeooo:paragraph-rsid="00b4a1d2" fo:background-color="transparent" style:font-size-asian="10pt" style:font-weight-asian="normal" style:font-size-complex="10pt" style:font-weight-complex="normal"/>
    </style:style>
    <style:style style:name="P37" style:family="paragraph" style:parent-style-name="Standard">
      <style:paragraph-properties fo:margin-top="0cm" fo:margin-bottom="0cm" style:contextual-spacing="false" fo:line-height="100%" fo:text-align="justify" style:justify-single-word="false"/>
      <style:text-properties style:font-name="Arial" fo:font-size="10pt" fo:font-weight="normal" officeooo:rsid="010473a1" officeooo:paragraph-rsid="00b6f7a1" fo:background-color="transparent" style:font-size-asian="10pt" style:font-weight-asian="normal" style:font-size-complex="10pt" style:font-weight-complex="normal"/>
    </style:style>
    <style:style style:name="P38" style:family="paragraph" style:parent-style-name="Standard">
      <style:paragraph-properties fo:margin-top="0cm" fo:margin-bottom="0cm" style:contextual-spacing="false" fo:line-height="100%" fo:text-align="justify" style:justify-single-word="false"/>
      <style:text-properties style:font-name="Arial" fo:font-size="10pt" fo:font-weight="normal" officeooo:rsid="010473a1" officeooo:paragraph-rsid="00b5e929" fo:background-color="transparent" style:font-size-asian="10pt" style:font-weight-asian="normal" style:font-size-complex="10pt" style:font-weight-complex="normal"/>
    </style:style>
    <style:style style:name="P39" style:family="paragraph" style:parent-style-name="Standard">
      <style:paragraph-properties fo:margin-top="0cm" fo:margin-bottom="0cm" style:contextual-spacing="false" fo:line-height="100%" fo:text-align="justify" style:justify-single-word="false"/>
      <style:text-properties style:font-name="Arial" fo:font-size="10pt" fo:font-weight="normal" officeooo:rsid="010473a1" officeooo:paragraph-rsid="00b7520b" fo:background-color="transparent" style:font-size-asian="10pt" style:font-weight-asian="normal" style:font-size-complex="10pt" style:font-weight-complex="normal"/>
    </style:style>
    <style:style style:name="P40" style:family="paragraph" style:parent-style-name="Standard">
      <style:paragraph-properties fo:margin-top="0cm" fo:margin-bottom="0cm" style:contextual-spacing="false" fo:line-height="100%" fo:text-align="justify" style:justify-single-word="false"/>
      <style:text-properties style:font-name="Arial" fo:font-size="10pt" fo:font-weight="normal" officeooo:rsid="00822412" officeooo:paragraph-rsid="00a9e48f" fo:background-color="transparent" style:font-size-asian="10pt" style:font-weight-asian="normal" style:font-size-complex="10pt" style:font-weight-complex="normal"/>
    </style:style>
    <style:style style:name="P41" style:family="paragraph" style:parent-style-name="Standard">
      <style:paragraph-properties fo:margin-top="0cm" fo:margin-bottom="0cm" style:contextual-spacing="false" fo:line-height="100%" fo:text-align="justify" style:justify-single-word="false"/>
      <style:text-properties style:font-name="Arial" fo:font-size="10pt" fo:font-weight="normal" officeooo:rsid="00822412" officeooo:paragraph-rsid="00b6f7a1" fo:background-color="transparent" style:font-size-asian="10pt" style:font-weight-asian="normal" style:font-size-complex="10pt" style:font-weight-complex="normal"/>
    </style:style>
    <style:style style:name="P42" style:family="paragraph" style:parent-style-name="Standard">
      <style:paragraph-properties fo:margin-top="0cm" fo:margin-bottom="0cm" style:contextual-spacing="false" fo:line-height="100%" fo:text-align="justify" style:justify-single-word="false"/>
      <style:text-properties style:font-name="Arial" fo:font-size="10pt" fo:font-weight="normal" officeooo:rsid="00822412" officeooo:paragraph-rsid="00b7520b" fo:background-color="transparent" style:font-size-asian="10pt" style:font-weight-asian="normal" style:font-size-complex="10pt" style:font-weight-complex="normal"/>
    </style:style>
    <style:style style:name="P43" style:family="paragraph" style:parent-style-name="Standard">
      <style:paragraph-properties fo:margin-top="0cm" fo:margin-bottom="0cm" style:contextual-spacing="false" fo:line-height="100%" fo:text-align="justify" style:justify-single-word="false"/>
      <style:text-properties style:font-name="Arial" fo:font-size="10pt" fo:font-weight="normal" officeooo:rsid="00822412" officeooo:paragraph-rsid="00c22377" fo:background-color="transparent" style:font-size-asian="10pt" style:font-weight-asian="normal" style:font-size-complex="10pt" style:font-weight-complex="normal"/>
    </style:style>
    <style:style style:name="P44" style:family="paragraph" style:parent-style-name="Standard">
      <style:paragraph-properties fo:margin-top="0cm" fo:margin-bottom="0cm" style:contextual-spacing="false" fo:line-height="100%" fo:text-align="justify" style:justify-single-word="false"/>
      <style:text-properties style:font-name="Arial" fo:font-size="10pt" fo:font-weight="normal" officeooo:rsid="00a681f4" officeooo:paragraph-rsid="00b4a1d2" fo:background-color="transparent" style:font-size-asian="10pt" style:font-weight-asian="normal" style:font-size-complex="10pt" style:font-weight-complex="normal"/>
    </style:style>
    <style:style style:name="P45" style:family="paragraph" style:parent-style-name="Standard">
      <style:paragraph-properties fo:margin-top="0cm" fo:margin-bottom="0cm" style:contextual-spacing="false" fo:line-height="100%" fo:text-align="justify" style:justify-single-word="false"/>
      <style:text-properties style:font-name="Arial" fo:font-size="10pt" fo:font-weight="normal" officeooo:rsid="006de119" officeooo:paragraph-rsid="00b5e929" fo:background-color="transparent" style:font-size-asian="10pt" style:font-weight-asian="normal" style:font-size-complex="10pt" style:font-weight-complex="normal"/>
    </style:style>
    <style:style style:name="P46" style:family="paragraph" style:parent-style-name="Standard">
      <style:paragraph-properties fo:margin-top="0cm" fo:margin-bottom="0cm" style:contextual-spacing="false" fo:line-height="100%" fo:text-align="justify" style:justify-single-word="false"/>
      <style:text-properties style:font-name="Arial" fo:font-size="10pt" fo:font-weight="normal" officeooo:rsid="006de119" officeooo:paragraph-rsid="00a681f4" style:font-size-asian="10pt" style:font-weight-asian="normal" style:font-size-complex="10pt" style:font-weight-complex="normal"/>
    </style:style>
    <style:style style:name="P47" style:family="paragraph" style:parent-style-name="Standard">
      <style:paragraph-properties fo:margin-top="0cm" fo:margin-bottom="0cm" style:contextual-spacing="false" fo:line-height="100%" fo:text-align="justify" style:justify-single-word="false"/>
      <style:text-properties style:font-name="Arial" fo:font-size="10pt" fo:font-weight="normal" officeooo:rsid="00822412" officeooo:paragraph-rsid="00822412" style:font-size-asian="10pt" style:font-weight-asian="normal" style:font-size-complex="10pt" style:font-weight-complex="normal"/>
    </style:style>
    <style:style style:name="P48" style:family="paragraph" style:parent-style-name="Standard">
      <style:paragraph-properties fo:margin-top="0cm" fo:margin-bottom="0cm" style:contextual-spacing="false" fo:line-height="100%" fo:text-align="justify" style:justify-single-word="false"/>
      <style:text-properties style:font-name="Arial" fo:font-size="10pt" fo:font-weight="normal" officeooo:rsid="00822412" officeooo:paragraph-rsid="00a9e48f" style:font-size-asian="10pt" style:font-weight-asian="normal" style:font-size-complex="10pt" style:font-weight-complex="normal"/>
    </style:style>
    <style:style style:name="P49" style:family="paragraph" style:parent-style-name="Standard">
      <style:paragraph-properties fo:margin-top="0cm" fo:margin-bottom="0cm" style:contextual-spacing="false" fo:line-height="100%" fo:text-align="justify" style:justify-single-word="false"/>
      <style:text-properties style:font-name="Arial" fo:font-size="10pt" fo:font-weight="normal" officeooo:rsid="00822412" officeooo:paragraph-rsid="00aa83b8" style:font-size-asian="10pt" style:font-weight-asian="normal" style:font-size-complex="10pt" style:font-weight-complex="normal"/>
    </style:style>
    <style:style style:name="P50" style:family="paragraph" style:parent-style-name="Standard">
      <style:paragraph-properties fo:margin-top="0cm" fo:margin-bottom="0cm" style:contextual-spacing="false" fo:line-height="100%" fo:text-align="justify" style:justify-single-word="false"/>
      <style:text-properties style:font-name="Arial" fo:font-size="10pt" fo:font-weight="normal" officeooo:rsid="00822412" officeooo:paragraph-rsid="00b6f7a1" style:font-size-asian="10pt" style:font-weight-asian="normal" style:font-size-complex="10pt" style:font-weight-complex="normal"/>
    </style:style>
    <style:style style:name="P51" style:family="paragraph" style:parent-style-name="Standard">
      <style:paragraph-properties fo:margin-top="0cm" fo:margin-bottom="0cm" style:contextual-spacing="false" fo:line-height="100%" fo:text-align="justify" style:justify-single-word="false"/>
      <style:text-properties style:font-name="Arial" fo:font-size="10pt" fo:font-weight="normal" officeooo:rsid="00822412" officeooo:paragraph-rsid="00b7520b" style:font-size-asian="10pt" style:font-weight-asian="normal" style:font-size-complex="10pt" style:font-weight-complex="normal"/>
    </style:style>
    <style:style style:name="P52" style:family="paragraph" style:parent-style-name="Standard">
      <style:paragraph-properties fo:margin-top="0cm" fo:margin-bottom="0cm" style:contextual-spacing="false" fo:line-height="100%" fo:text-align="justify" style:justify-single-word="false"/>
      <style:text-properties style:font-name="Arial" fo:font-size="10pt" fo:font-weight="normal" officeooo:rsid="00a681f4" officeooo:paragraph-rsid="00b4a1d2" style:font-size-asian="10pt" style:font-weight-asian="normal" style:font-size-complex="10pt" style:font-weight-complex="normal"/>
    </style:style>
    <style:style style:name="P53" style:family="paragraph" style:parent-style-name="Standard">
      <style:paragraph-properties fo:margin-top="0cm" fo:margin-bottom="0cm" style:contextual-spacing="false" fo:line-height="100%" fo:text-align="justify" style:justify-single-word="false"/>
      <style:text-properties style:font-name="Arial" fo:font-size="10pt" fo:font-weight="normal" officeooo:rsid="00c83bd7" officeooo:paragraph-rsid="00c83bd7" style:font-size-asian="10pt" style:font-weight-asian="normal" style:font-size-complex="10pt" style:font-weight-complex="normal"/>
    </style:style>
    <style:style style:name="P54" style:family="paragraph" style:parent-style-name="Standard">
      <style:paragraph-properties fo:margin-top="0cm" fo:margin-bottom="0cm" style:contextual-spacing="false" fo:line-height="100%" fo:text-align="justify" style:justify-single-word="false"/>
      <style:text-properties style:font-name="Arial" fo:font-size="10pt" officeooo:paragraph-rsid="00a4c6a0" style:font-size-asian="10pt" style:font-size-complex="10pt"/>
    </style:style>
    <style:style style:name="P55" style:family="paragraph" style:parent-style-name="Standard">
      <style:paragraph-properties fo:margin-top="0cm" fo:margin-bottom="0cm" style:contextual-spacing="false" fo:line-height="100%" fo:text-align="justify" style:justify-single-word="false"/>
      <style:text-properties style:font-name="Arial" fo:font-size="10pt" officeooo:paragraph-rsid="00a681f4" style:font-size-asian="10pt" style:font-size-complex="10pt"/>
    </style:style>
    <style:style style:name="P56" style:family="paragraph" style:parent-style-name="Standard">
      <style:paragraph-properties fo:margin-top="0cm" fo:margin-bottom="0cm" style:contextual-spacing="false" fo:line-height="100%" fo:text-align="justify" style:justify-single-word="false"/>
      <style:text-properties style:font-name="Arial" fo:font-size="10pt" officeooo:paragraph-rsid="00a8d3cb" style:font-size-asian="10pt" style:font-size-complex="10pt"/>
    </style:style>
    <style:style style:name="P57" style:family="paragraph" style:parent-style-name="Standard">
      <style:paragraph-properties fo:margin-top="0cm" fo:margin-bottom="0cm" style:contextual-spacing="false" fo:line-height="100%" fo:text-align="justify" style:justify-single-word="false"/>
      <style:text-properties style:font-name="Arial" fo:font-size="10pt" officeooo:paragraph-rsid="00a41a1d" style:font-size-asian="10pt" style:font-size-complex="10pt"/>
    </style:style>
    <style:style style:name="P58" style:family="paragraph" style:parent-style-name="Standard">
      <style:paragraph-properties fo:margin-top="0cm" fo:margin-bottom="0cm" style:contextual-spacing="false" fo:line-height="100%" fo:text-align="justify" style:justify-single-word="false"/>
      <style:text-properties style:font-name="Arial" fo:font-size="10pt" officeooo:paragraph-rsid="00b6f7a1" style:font-size-asian="10pt" style:font-size-complex="10pt"/>
    </style:style>
    <style:style style:name="P59" style:family="paragraph" style:parent-style-name="Standard">
      <style:paragraph-properties fo:margin-top="0cm" fo:margin-bottom="0cm" style:contextual-spacing="false" fo:line-height="100%" fo:text-align="justify" style:justify-single-word="false"/>
      <style:text-properties style:font-name="Arial" fo:font-size="10pt" officeooo:paragraph-rsid="00b5e929" style:font-size-asian="10pt" style:font-size-complex="10pt"/>
    </style:style>
    <style:style style:name="P60" style:family="paragraph" style:parent-style-name="Standard">
      <style:paragraph-properties fo:margin-top="0cm" fo:margin-bottom="0cm" style:contextual-spacing="false" fo:line-height="100%" fo:text-align="justify" style:justify-single-word="false"/>
      <style:text-properties style:font-name="Arial" fo:font-size="10pt" officeooo:paragraph-rsid="00b7520b" style:font-size-asian="10pt" style:font-size-complex="10pt"/>
    </style:style>
    <style:style style:name="P61" style:family="paragraph" style:parent-style-name="FÓRMULA_20_DE_20_SANCIÓN">
      <style:paragraph-properties fo:margin-top="0cm" fo:margin-bottom="0cm" style:contextual-spacing="false" fo:line-height="100%" fo:text-align="center" style:justify-single-word="false" fo:hyphenation-ladder-count="no-limit"/>
      <style:text-properties style:font-name="Arial" fo:font-size="10pt" fo:font-weight="bold" officeooo:rsid="016410e7" officeooo:paragraph-rsid="00a41a1d" fo:background-color="transparent" style:font-size-asian="10pt" style:font-weight-asian="bold" style:font-size-complex="10pt" style:font-weight-complex="bold" fo:hyphenate="false" fo:hyphenation-remain-char-count="2" fo:hyphenation-push-char-count="2" loext:hyphenation-no-caps="false"/>
    </style:style>
    <style:style style:name="P62" style:family="paragraph" style:parent-style-name="FÓRMULA_20_DE_20_SANCIÓN">
      <style:paragraph-properties fo:margin-top="0cm" fo:margin-bottom="0cm" style:contextual-spacing="false" fo:line-height="100%" fo:text-align="center" style:justify-single-word="false" fo:hyphenation-ladder-count="no-limit"/>
      <style:text-properties style:font-name="Arial" fo:font-size="10pt" fo:font-weight="bold" officeooo:rsid="016410e7" officeooo:paragraph-rsid="00b5e929" fo:background-color="transparent" style:font-size-asian="10pt" style:font-weight-asian="bold" style:font-size-complex="10pt" style:font-weight-complex="bold" fo:hyphenate="false" fo:hyphenation-remain-char-count="2" fo:hyphenation-push-char-count="2" loext:hyphenation-no-caps="false"/>
    </style:style>
    <style:style style:name="P63" style:family="paragraph" style:parent-style-name="TÍTULOS_20_PROYECTO">
      <style:paragraph-properties fo:margin-top="0cm" fo:margin-bottom="0cm" style:contextual-spacing="false" fo:line-height="100%" fo:text-align="center" style:justify-single-word="false" fo:hyphenation-ladder-count="no-limit"/>
      <style:text-properties style:font-name="Arial" fo:font-size="10pt" fo:font-weight="bold" officeooo:rsid="016410e7" officeooo:paragraph-rsid="00a41a1d" fo:background-color="transparent" style:font-size-asian="10pt" style:font-weight-asian="bold" style:font-size-complex="10pt" style:font-weight-complex="bold" fo:hyphenate="false" fo:hyphenation-remain-char-count="2" fo:hyphenation-push-char-count="2" loext:hyphenation-no-caps="false"/>
    </style:style>
    <style:style style:name="P64" style:family="paragraph" style:parent-style-name="TÍTULOS_20_PROYECTO">
      <style:paragraph-properties fo:margin-top="0cm" fo:margin-bottom="0cm" style:contextual-spacing="false" fo:line-height="100%" fo:text-align="center" style:justify-single-word="false" fo:hyphenation-ladder-count="no-limit"/>
      <style:text-properties style:font-name="Arial" fo:font-size="10pt" fo:font-weight="bold" officeooo:rsid="016410e7" officeooo:paragraph-rsid="00b5e929" fo:background-color="transparent" style:font-size-asian="10pt" style:font-weight-asian="bold" style:font-size-complex="10pt" style:font-weight-complex="bold" fo:hyphenate="false" fo:hyphenation-remain-char-count="2" fo:hyphenation-push-char-count="2" loext:hyphenation-no-caps="false"/>
    </style:style>
    <style:style style:name="P65" style:family="paragraph" style:parent-style-name="Table_20_Contents">
      <style:paragraph-properties fo:margin-top="0cm" fo:margin-bottom="0cm" style:contextual-spacing="false" fo:line-height="100%" fo:text-align="center" style:justify-single-word="false"/>
      <style:text-properties style:font-name="Arial" fo:font-size="11pt" fo:font-weight="bold" officeooo:rsid="00a681f4" officeooo:paragraph-rsid="00a681f4" style:font-size-asian="11pt" style:font-weight-asian="bold" style:font-size-complex="11pt" style:font-weight-complex="bold"/>
    </style:style>
    <style:style style:name="P66" style:family="paragraph" style:parent-style-name="TITEXP">
      <style:paragraph-properties fo:line-height="100%" fo:text-align="center" style:justify-single-word="false"/>
      <style:text-properties style:font-name="Arial" fo:font-size="10pt" officeooo:paragraph-rsid="00b4a1d2" style:font-size-asian="10pt" style:font-size-complex="10pt"/>
    </style:style>
    <style:style style:name="P67" style:family="paragraph" style:parent-style-name="Standard">
      <style:paragraph-properties fo:line-height="100%" fo:text-align="justify" style:justify-single-word="false"/>
      <style:text-properties style:font-name="Arial" fo:font-size="10pt" fo:font-weight="normal" officeooo:rsid="007b3fef" officeooo:paragraph-rsid="00a73872" fo:background-color="transparent" style:font-size-asian="10pt" style:font-weight-asian="normal" style:font-size-complex="10pt" style:font-weight-complex="normal"/>
    </style:style>
    <style:style style:name="T1" style:family="text">
      <style:text-properties style:font-name="Arial" fo:font-size="9pt" fo:language="es" fo:country="AR" fo:font-style="normal" fo:font-weight="normal" style:font-size-asian="9pt" style:font-style-asian="normal" style:font-weight-asian="normal" style:font-name-complex="Arial" style:font-size-complex="9pt" style:font-style-complex="normal" style:font-weight-complex="normal"/>
    </style:style>
    <style:style style:name="T2" style:family="text">
      <style:text-properties officeooo:rsid="00b4a1d2"/>
    </style:style>
    <style:style style:name="T3" style:family="text">
      <style:text-properties fo:font-weight="bold" style:font-weight-asian="bold" style:font-weight-complex="bold"/>
    </style:style>
    <style:style style:name="T4" style:family="text">
      <style:text-properties fo:font-weight="bold" officeooo:rsid="0153c622" style:font-weight-asian="bold" style:font-weight-complex="bold"/>
    </style:style>
    <style:style style:name="T5" style:family="text">
      <style:text-properties fo:font-weight="bold" officeooo:rsid="00822412" style:font-weight-asian="bold" style:font-weight-complex="bold"/>
    </style:style>
    <style:style style:name="T6" style:family="text">
      <style:text-properties fo:font-weight="bold" officeooo:rsid="00c83bd7" style:font-weight-asian="bold" style:font-weight-complex="bold"/>
    </style:style>
    <style:style style:name="T7" style:family="text">
      <style:text-properties fo:font-weight="bold" officeooo:rsid="00c982c2" style:font-weight-asian="bold" style:font-weight-complex="bold"/>
    </style:style>
    <style:style style:name="T8" style:family="text">
      <style:text-properties fo:font-weight="bold" style:font-name-asian="Verdana2" style:font-weight-asian="bold" style:font-name-complex="Verdana2" style:font-weight-complex="bold"/>
    </style:style>
    <style:style style:name="T9" style:family="text">
      <style:text-properties fo:font-weight="bold" officeooo:rsid="00a26e9a" style:font-name-asian="Verdana2" style:font-weight-asian="bold" style:font-name-complex="Verdana2" style:font-weight-complex="bold"/>
    </style:style>
    <style:style style:name="T10" style:family="text">
      <style:text-properties fo:font-weight="bold" officeooo:rsid="00b5e929" style:font-name-asian="Verdana2" style:font-weight-asian="bold" style:font-name-complex="Verdana2" style:font-weight-complex="bold"/>
    </style:style>
    <style:style style:name="T11" style:family="text">
      <style:text-properties fo:font-weight="bold" officeooo:rsid="010473a1" fo:background-color="transparent" loext:char-shading-value="0" style:font-weight-asian="bold" style:font-weight-complex="bold"/>
    </style:style>
    <style:style style:name="T12" style:family="text">
      <style:text-properties fo:font-weight="normal" style:font-weight-asian="normal" style:font-weight-complex="normal"/>
    </style:style>
    <style:style style:name="T13" style:family="text">
      <style:text-properties fo:font-weight="normal" officeooo:rsid="00a26e9a" style:font-weight-asian="normal" style:font-weight-complex="normal"/>
    </style:style>
    <style:style style:name="T14" style:family="text">
      <style:text-properties fo:font-weight="normal" officeooo:rsid="00b5e929" style:font-weight-asian="normal" style:font-weight-complex="normal"/>
    </style:style>
    <style:style style:name="T15" style:family="text">
      <style:text-properties fo:font-weight="normal" officeooo:rsid="00822412" style:font-weight-asian="normal" style:font-weight-complex="normal"/>
    </style:style>
    <style:style style:name="T16" style:family="text">
      <style:text-properties fo:font-weight="normal" officeooo:rsid="010473a1" fo:background-color="transparent" loext:char-shading-value="0" style:font-weight-asian="normal" style:font-weight-complex="normal"/>
    </style:style>
    <style:style style:name="T17" style:family="text">
      <style:text-properties fo:font-style="normal" fo:font-weight="bold" style:font-style-asian="normal" style:font-weight-asian="bold" style:font-style-complex="normal" style:font-weight-complex="bold"/>
    </style:style>
    <style:style style:name="T18" style:family="text">
      <style:text-properties fo:font-style="normal" style:font-style-asian="normal" style:font-style-complex="normal"/>
    </style:style>
    <style:style style:name="T19" style:family="text">
      <style:text-properties officeooo:rsid="00a26e9a"/>
    </style:style>
    <style:style style:name="T20" style:family="text">
      <style:text-properties officeooo:rsid="0153c622"/>
    </style:style>
    <style:style style:name="T21" style:family="text">
      <style:text-properties officeooo:rsid="015b961e"/>
    </style:style>
    <style:style style:name="T22" style:family="text">
      <style:text-properties officeooo:rsid="0153f8a2"/>
    </style:style>
    <style:style style:name="T23" style:family="text">
      <style:text-properties officeooo:rsid="015fcd22"/>
    </style:style>
    <style:style style:name="T24" style:family="text">
      <style:text-properties officeooo:rsid="0160609b"/>
    </style:style>
    <style:style style:name="T25" style:family="text">
      <style:text-properties officeooo:rsid="0155a750"/>
    </style:style>
    <style:style style:name="T26" style:family="text">
      <style:text-properties officeooo:rsid="01577b0d"/>
    </style:style>
    <style:style style:name="T27" style:family="text">
      <style:text-properties fo:language="es" fo:country="AR"/>
    </style:style>
    <style:style style:name="T28" style:family="text">
      <style:text-properties fo:language="es" fo:country="AR" officeooo:rsid="0165d3a9"/>
    </style:style>
    <style:style style:name="T29" style:family="text">
      <style:text-properties fo:language="es" fo:country="AR" officeooo:rsid="01660feb"/>
    </style:style>
    <style:style style:name="T30" style:family="text">
      <style:text-properties fo:language="es" fo:country="AR" officeooo:rsid="016731db"/>
    </style:style>
    <style:style style:name="T31" style:family="text">
      <style:text-properties fo:language="es" fo:country="AR" officeooo:rsid="0177917c"/>
    </style:style>
    <style:style style:name="T32" style:family="text">
      <style:text-properties fo:language="es" fo:country="AR" officeooo:rsid="01605b72"/>
    </style:style>
    <style:style style:name="T33" style:family="text">
      <style:text-properties fo:language="es" fo:country="AR" officeooo:rsid="01716c86"/>
    </style:style>
    <style:style style:name="T34" style:family="text">
      <style:text-properties fo:language="es" fo:country="AR" officeooo:rsid="0172d72e"/>
    </style:style>
    <style:style style:name="T35" style:family="text">
      <style:text-properties fo:language="es" fo:country="AR" fo:font-weight="bold" style:font-weight-asian="bold" style:font-weight-complex="bold"/>
    </style:style>
    <style:style style:name="T36" style:family="text">
      <style:text-properties fo:language="es" fo:country="AR" fo:font-weight="bold" officeooo:rsid="016731db" style:font-weight-asian="bold" style:font-weight-complex="bold"/>
    </style:style>
    <style:style style:name="T37" style:family="text">
      <style:text-properties fo:language="es" fo:country="AR" fo:font-weight="bold" officeooo:rsid="01605b72" style:font-weight-asian="bold" style:font-weight-complex="bold"/>
    </style:style>
    <style:style style:name="T38" style:family="text">
      <style:text-properties fo:language="es" fo:country="AR" fo:font-weight="bold" officeooo:rsid="01605b72" fo:background-color="transparent" loext:char-shading-value="0" style:font-weight-asian="bold" style:font-weight-complex="bold"/>
    </style:style>
    <style:style style:name="T39" style:family="text">
      <style:text-properties fo:language="es" fo:country="AR" fo:font-weight="normal" officeooo:rsid="016731db" style:font-weight-asian="normal" style:font-weight-complex="normal"/>
    </style:style>
    <style:style style:name="T40" style:family="text">
      <style:text-properties fo:background-color="transparent" loext:char-shading-value="0"/>
    </style:style>
    <style:style style:name="T41" style:family="text">
      <style:text-properties officeooo:rsid="00822412"/>
    </style:style>
    <style:style style:name="T42" style:family="text">
      <style:text-properties officeooo:rsid="00bb321a"/>
    </style:style>
    <style:style style:name="T43" style:family="text">
      <style:text-properties officeooo:rsid="00bc9f90"/>
    </style:style>
    <style:style style:name="T44" style:family="text">
      <style:text-properties officeooo:rsid="00c22377"/>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able:table table:name="Tabla1" table:style-name="Tabla1">
        <table:table-column table:style-name="Tabla1.A"/>
        <table:table-row table:style-name="TableLine94151601973888">
          <table:table-cell table:style-name="Tabla1.A1" office:value-type="string">
            <text:p text:style-name="P23">CUADRO COMPARATIVO</text:p>
          </table:table-cell>
        </table:table-row>
      </table:table>
      <table:table table:name="Tabla4" table:style-name="Tabla4">
        <table:table-column table:style-name="Tabla4.A"/>
        <table:table-column table:style-name="Tabla4.B"/>
        <table:table-column table:style-name="Tabla4.C"/>
        <table:table-row table:style-name="TableLine94151601976544">
          <table:table-cell table:style-name="Tabla4.A1" office:value-type="string">
            <text:p text:style-name="P25">Proyecto de LEY </text:p>
            <text:p text:style-name="P30"><text:span text:style-name="T9">40</text:span><text:span text:style-name="T10">3</text:span><text:span text:style-name="T9">7</text:span><text:span text:style-name="T10">3 </text:span><text:span text:style-name="T8">CD – F</text:span><text:span text:style-name="T10">S</text:span><text:span text:style-name="T8">P - </text:span><text:span text:style-name="T10">CIUDAD</text:span></text:p>
            <text:p text:style-name="P33"><text:span text:style-name="T10">F</text:span><text:span text:style-name="T8">UTURA</text:span></text:p>
            <text:p text:style-name="P32"/>
            <text:p text:style-name="P32">Autoría: <text:span text:style-name="T14">DEL FRADE</text:span></text:p>
            <text:p text:style-name="P32">fecha de entrada en sesión: <text:span text:style-name="T2">24</text:span><text:span text:style-name="T19">/0</text:span><text:span text:style-name="T2">2</text:span><text:span text:style-name="T19">/2</text:span><text:span text:style-name="T2">2</text:span></text:p>
            <text:p text:style-name="P28">fecha de entrada en comisión: <text:span text:style-name="T2">02</text:span><text:span text:style-name="T19">/0</text:span><text:span text:style-name="T2">3</text:span><text:span text:style-name="T19">/2</text:span><text:span text:style-name="T2">2</text:span></text:p>
          </table:table-cell>
          <table:table-cell table:style-name="Tabla4.A1" office:value-type="string">
            <text:p text:style-name="P24">Proyecto de LEY </text:p>
            <text:p text:style-name="P29"><text:span text:style-name="T9">4</text:span><text:span text:style-name="T10">64</text:span><text:span text:style-name="T9">7</text:span><text:span text:style-name="T10">6</text:span><text:span text:style-name="T9"> </text:span><text:span text:style-name="T8">CD – FP -</text:span></text:p>
            <text:p text:style-name="P26">PS </text:p>
            <text:p text:style-name="P31"/>
            <text:p text:style-name="P31">Autoría: <text:span text:style-name="T13">BALAGUÉ</text:span></text:p>
            <text:p text:style-name="P31">fecha de entrada en sesión: <text:span text:style-name="T2">24</text:span><text:span text:style-name="T19">/0</text:span><text:span text:style-name="T2">2</text:span><text:span text:style-name="T19">/2</text:span><text:span text:style-name="T2">2</text:span></text:p>
            <text:p text:style-name="P27">fecha de entrada en comisión: <text:span text:style-name="T2">02</text:span><text:span text:style-name="T19">/0</text:span><text:span text:style-name="T2">3</text:span><text:span text:style-name="T19">/2</text:span><text:span text:style-name="T2">2</text:span></text:p>
          </table:table-cell>
          <table:table-cell table:style-name="Tabla4.C1" office:value-type="string">
            <text:p text:style-name="P65">Dictamen Comisión Medio Ambiente y Recursos Naturales</text:p>
          </table:table-cell>
        </table:table-row>
        <table:table-row table:style-name="TableLine94151602530160">
          <table:table-cell table:style-name="Tabla4.A2" office:value-type="string">
            <text:p text:style-name="P62">LA LEGISLATURA DE LA PROVINCIA DE SANTA FE</text:p>
            <text:p text:style-name="P64">SANCIONA CON FUERZA DE</text:p>
            <text:p text:style-name="P64">LEY:<text:line-break/></text:p>
            <text:p text:style-name="P64">ZONAS DE REPARACIÓN AMBIENTAL DE <text:line-break/>ECOSISTEMAS AFECTADOS POR INCENDIOS</text:p>
            <text:p text:style-name="P64"><text:s text:c="4"/></text:p>
            <text:p text:style-name="P38"><text:span text:style-name="T3">ARTÍCULO 1 - <text:s/>Objeto.</text:span> La presente ley tiene por objeto la preservación, conservación, protección, y reparación del daño ambiental producido a la diversidad biológica, flora, fauna, paisajes y demás componentes constitutivos de los ecosistemas que hayan sido afectados por incendios en todo el territorio provincial mediante la declaración como “Zonas de reparación ambiental”.</text:p>
          </table:table-cell>
          <table:table-cell table:style-name="Tabla4.A2" office:value-type="string">
            <text:p text:style-name="P66">LA LEGISLATURA DE LA PROVINCIA DE SANTA FE</text:p>
            <text:p text:style-name="P66">SANCIONA CON FUERZA DE </text:p>
            <text:p text:style-name="P66">L E Y :</text:p>
            <text:p text:style-name="P17">ZONAS DE REPARACIÓN AMBIENTAL DE ECOSISTEMAS AFECTADOS POR INCENDIOS</text:p>
            <text:p text:style-name="P17"/>
            <text:p text:style-name="P6"><text:span text:style-name="T3">ARTÍCULO 1 - Objeto.</text:span> La presente ley tiene por objeto la preservación, conservación, protección, y reparación del da<text:span text:style-name="T20">ñ</text:span>o ambiental producido a la diversidad bio<text:span text:style-name="T20">lóg</text:span>ica, flora, fauna, paisajes y demás componentes constitutivos de los ecosistemas que hayan sido afectados por incendios en todo el territorio provincial mediante la declaración como "Zonas de reparación ambiental".</text:p>
          </table:table-cell>
          <table:table-cell table:style-name="Tabla4.C2" office:value-type="string">
            <text:p text:style-name="P61">LA LEGISLATURA DE LA PROVINCIA DE SANTA FE</text:p>
            <text:p text:style-name="P63">SANCIONA CON FUERZA DE</text:p>
            <text:p text:style-name="P63">LEY:<text:line-break/></text:p>
            <text:p text:style-name="P63">ZONAS DE REPARACIÓN AMBIENTAL DE <text:line-break/>ECOSISTEMAS AFECTADOS POR INCENDIOS</text:p>
            <text:p text:style-name="P63"><text:s text:c="4"/></text:p>
            <text:p text:style-name="P57"><text:span text:style-name="T3">ARTÍCULO 1 - <text:s/>Objeto.</text:span> La presente ley tiene por objeto la preservación, conservación, protección, y reparación del daño ambiental producido a la diversidad biológica, flora, fauna, paisajes y demás componentes constitutivos de los ecosistemas que hayan sido afectados por incendios en todo el territorio provincial mediante la declaración como “Zonas de reparación ambiental”.</text:p>
          </table:table-cell>
        </table:table-row>
        <table:table-row table:style-name="TableLine94151602559664">
          <table:table-cell table:style-name="Tabla4.A2" office:value-type="string">
            <text:p text:style-name="P59"><text:span text:style-name="T3">ARTÍCULO 2 - <text:s text:c="2"/>Objetivos.</text:span> Son objetivos de la presente ley:</text:p>
            <text:p text:style-name="P59"/>
            <text:p text:style-name="P38">a) <text:span text:style-name="T28">g</text:span>arantizar la preservación, conservación, protección, mitigación, remediación y restauración de los bienes comunes ambientales, tanto naturales como culturales, en la realización de las diferentes <text:soft-page-break/>actividades humanas;</text:p>
            <text:p text:style-name="P59"/>
            <text:p text:style-name="P59">b) <text:span text:style-name="T29">p</text:span>romover el cuidado integral y de la calidad de vida de las poblaciones, tanto de las generaciones presentes y futuras, con carácter prioritario;</text:p>
            <text:p text:style-name="P59"/>
            <text:p text:style-name="P59">c) <text:span text:style-name="T30">p</text:span>romover el uso racional, sustentable y con sentido social de los bienes comunes naturales;</text:p>
            <text:p text:style-name="P59"/>
            <text:p text:style-name="P59">d) <text:span text:style-name="T30">p</text:span>reservar el equilibrio y dinámica de los sistemas ecológicos;</text:p>
            <text:p text:style-name="P59"/>
            <text:p text:style-name="P59">e) <text:span text:style-name="T36">r</text:span><text:span text:style-name="T3">estaurar </text:span>y asegurar la conservación de la diversidad biológica;</text:p>
            <text:p text:style-name="P59"/>
            <text:p text:style-name="P59">f) <text:span text:style-name="T30">p</text:span>revenir los efectos nocivos o peligrosos que las actividades humanas generan sobre el ambiente para posibilitar la sustentabilidad ecológica, económica y social del desarrollo;</text:p>
            <text:p text:style-name="P59"/>
            <text:p text:style-name="P59">g) <text:span text:style-name="T30">o</text:span>rganizar, administrar, documentar e integrar la información ambiental para la reparación y el libre acceso de la población a la misma;<text:span text:style-name="T3"> </text:span><text:span text:style-name="T39">y,</text:span></text:p>
            <text:p text:style-name="P59"/>
            <text:p text:style-name="P45">h) <text:span text:style-name="T30">e</text:span>stablecer procedimientos adecuados para la prevención de los riesgos ambientales y para la reparación por las actividades humanas de los daños causados por incendios.</text:p>
          </table:table-cell>
          <table:table-cell table:style-name="Tabla4.A2" office:value-type="string">
            <text:p text:style-name="P6"><text:span text:style-name="T3">ARTÍCULO 2 - Objetivos.</text:span> Son objetivos de la presente ley: </text:p>
            <text:p text:style-name="P6"/>
            <text:p text:style-name="P36">a) Garantizar la preservación, conservación, protección, mitigación, remediación y restauración de los bienes comunes ambientales, tanto naturales como culturales, en la realización de las diferentes <text:soft-page-break/>actividades humanas; </text:p>
            <text:p text:style-name="P6"/>
            <text:p text:style-name="P6">b) Promover el cuidado integral y de la calidad de vida de las poblaciones, tanto de las generaciones presentes y futuras, con carácter prioritario; </text:p>
            <text:p text:style-name="P6"/>
            <text:p text:style-name="P6">c) Promover el uso racional, sustentable y con sentido social de los bienes comunes naturales;</text:p>
            <text:p text:style-name="P6"/>
            <text:p text:style-name="P6">d) Preservar el equilibrio y dinámica de los sistemas ecológicos;</text:p>
            <text:p text:style-name="P6"/>
            <text:p text:style-name="P6">e) Asegurar la conservación de la diversidad biológica;</text:p>
            <text:p text:style-name="P6"/>
            <text:p text:style-name="P6">f) Prevenir los efectos nocivos o peligrosos que las actividades humanas generan sobre el ambiente para posibilitar la sustentabilidad ecológica, económica y social del desarrollo; </text:p>
            <text:p text:style-name="P6"/>
            <text:p text:style-name="P6">g) Organizar, administrar, documentar e integrar la información ambiental para la reparación y el libre acceso de la población a la misma; </text:p>
            <text:p text:style-name="P6"/>
            <text:p text:style-name="P36">h) Establecer procedimientos adecuados para la prevención de los riesgos ambientales y para la reparación por las actividades humanas de los da<text:span text:style-name="T20">ñ</text:span>os causados por incendios.</text:p>
          </table:table-cell>
          <table:table-cell table:style-name="Tabla4.C2" office:value-type="string">
            <text:p text:style-name="P55"><text:span text:style-name="T3">ARTÍCULO 2 - <text:s text:c="2"/>Objetivos.</text:span> Son objetivos de la presente ley:</text:p>
            <text:p text:style-name="P55"/>
            <text:p text:style-name="P55">a) <text:span text:style-name="T28">g</text:span>arantizar la preservación, conservación, protección, mitigación, remediación y restauración de los bienes comunes ambientales, tanto naturales como culturales, en la realización de las diferentes <text:soft-page-break/>actividades humanas;</text:p>
            <text:p text:style-name="P55"/>
            <text:p text:style-name="P55">b) <text:span text:style-name="T29">p</text:span>romover el cuidado integral y de la calidad de vida de las poblaciones, tanto de las generaciones presentes y futuras, con carácter prioritario;</text:p>
            <text:p text:style-name="P55"/>
            <text:p text:style-name="P55">c) <text:span text:style-name="T30">p</text:span>romover el uso racional, sustentable y con sentido social de los bienes comunes naturales;</text:p>
            <text:p text:style-name="P55"/>
            <text:p text:style-name="P55">d) <text:span text:style-name="T30">p</text:span>reservar el equilibrio y dinámica de los sistemas ecológicos;</text:p>
            <text:p text:style-name="P55"/>
            <text:p text:style-name="P55">e) <text:span text:style-name="T39">r</text:span><text:span text:style-name="T12">estaurar </text:span>y asegurar la conservación de la diversidad biológica;</text:p>
            <text:p text:style-name="P55"/>
            <text:p text:style-name="P55">f) <text:span text:style-name="T30">p</text:span>revenir los efectos nocivos o peligrosos que las actividades humanas generan sobre el ambiente para posibilitar la sustentabilidad ecológica, económica y social del desarrollo;</text:p>
            <text:p text:style-name="P55"/>
            <text:p text:style-name="P55">g) <text:span text:style-name="T30">o</text:span>rganizar, administrar, documentar e integrar la información ambiental para la reparación y el libre acceso de la población a la misma;<text:span text:style-name="T3"> </text:span><text:span text:style-name="T39">y,</text:span></text:p>
            <text:p text:style-name="P55"/>
            <text:p text:style-name="P46">h) <text:span text:style-name="T30">e</text:span>stablecer procedimientos adecuados para la prevención de los riesgos ambientales y para la reparación por las actividades humanas de los daños causados por incendios.</text:p>
          </table:table-cell>
        </table:table-row>
        <table:table-row table:style-name="TableLine94151602560480">
          <table:table-cell table:style-name="Tabla4.A2" office:value-type="string">
            <text:p text:style-name="P37"><text:span text:style-name="T3">ARTÍCULO 3 - <text:s/>Orden público. </text:span>Las disposiciones de la presente ley son de orden público y operativas, y se utilizarán para la interpretación y <text:soft-page-break/>aplicación de la legislación vigente sobre materia ambiental, la cual mantendrá su vigencia en cuanto no se oponga a los principios y disposiciones contenidas en la misma.</text:p>
          </table:table-cell>
          <table:table-cell table:style-name="Tabla4.A2" office:value-type="string">
            <text:p text:style-name="P6"><text:span text:style-name="T3">ARTÍCULO 3 - Orden público.</text:span> Las disposiciones de la presente ley son de orden públ<text:span text:style-name="T20">i</text:span>co y operativas; y se utilizarán para la interpretación y aplicación de la <text:soft-page-break/>legislación vigente sobre materia ambiental, la cual <text:span text:style-name="T20">m</text:span>antendrá su vigencia en cuanto no se oponga a los principios y disposiciones contenidas en la misma.</text:p>
            <text:p text:style-name="P34"/>
          </table:table-cell>
          <table:table-cell table:style-name="Tabla4.C2" office:value-type="string">
            <text:p text:style-name="P55"><text:span text:style-name="T3">ARTÍCULO 3 - <text:s/>Orden público. </text:span>Las disposiciones de la presente ley son de orden público y operativas, y se utilizarán para la interpretación y aplicación de la <text:s/><text:soft-page-break/>de la legislación vigente sobre materia ambiental, la cual mantendrá su vigencia en cuanto no se oponga a los principios y disposiciones contenidas en la misma.</text:p>
          </table:table-cell>
        </table:table-row>
        <table:table-row table:style-name="TableLine94151602561344">
          <table:table-cell table:style-name="Tabla4.A2" office:value-type="string">
            <text:p text:style-name="P14"><text:span text:style-name="T11">ARTÍCULO 4 - <text:s/>Definiciones. </text:span><text:span text:style-name="T16">A los fines de la presente ley, se establecen las presentes definiciones:</text:span></text:p>
            <text:p text:style-name="P14"/>
            <text:p text:style-name="P14"><text:span text:style-name="T3">a) Ecosistemas.</text:span><text:span text:style-name="T40"> Es el conjunto de elementos que interaccionan entre sí, medio físico, seres vivos y estas interacciones se desarrollan en áreas geográficas con límites físicos y biológicos bien definidos que se caracterizan por contar con similares condiciones climáticas, de suelo, hidrológicas, florísticas y faunísticas. Están integrados por las regiones del chaco húmedo y semiárido, bajos submeridionales, cuña boscosa, espinal, pampa húmeda, delta e islas del Paraná.</text:span></text:p>
            <text:p text:style-name="P16"/>
            <text:p text:style-name="P14"><text:span text:style-name="T3">b) Daño Ambiental.</text:span> Es toda alteración relevante a causa de incendios que modifique negativamente el ambiente, el equilibrio de los ecosistemas, sus bienes comunes naturales, o valores colectivos mediante hechos o actos jurídicos, lícitos o ilícitos que, por acción u omisión, hayan causado daño ambiental de incidencia colectiva en los términos de la <text:span text:style-name="T31">l</text:span>ey <text:span text:style-name="T31">n</text:span>acional 25675 - Ley General de Ambiente.</text:p>
            <text:p text:style-name="P14"/>
            <text:p text:style-name="P14"><text:span text:style-name="T11">c) Zonas de reparación ambiental. </text:span><text:span text:style-name="T16">Son aquellas zonas geográficas que hayan sufrido daño ambiental y requieren especial atención y cuidado </text:span><text:soft-page-break/><text:span text:style-name="T16">en el tratamiento para cumplir los objetivos de preservación, conservación y protección de sus ecosistemas mediante la estrategia de reparación. La reparación del daño ambiental contempla distintos niveles:</text:span></text:p>
            <text:p text:style-name="P14"/>
            <text:p text:style-name="P14"><text:span text:style-name="T35">1</text:span><text:span text:style-name="T37">)</text:span><text:span text:style-name="T32"> </text:span><text:span text:style-name="T27">Mitigación</text:span>: son todas aquellas acciones inmediatas que se toman para evitar un daño mayor;</text:p>
            <text:p text:style-name="P14"/>
            <text:p text:style-name="P14"><text:span text:style-name="T37">2)</text:span><text:span text:style-name="T32"> </text:span>Remediación: son todas aquellas acciones necesarias para llevar a cabo la limpieza de cualquier contaminante, incluyendo las tareas de evaluación preliminar, investigación del sitio, determinación del alcance del problema, estudio de factibilidad y acciones correctivas; <text:span text:style-name="T33">y,</text:span></text:p>
            <text:p text:style-name="P14"/>
            <text:p text:style-name="P10"><text:span text:style-name="T11">3</text:span><text:span text:style-name="T38">)</text:span><text:span text:style-name="T16"> Restauración: son todas aquellas acciones que restablecen condiciones para la evolución de procesos naturales, devolviendo sus funciones biológicas, una vez que se haya limpiado el suelo en caso de ser necesario.</text:span></text:p>
          </table:table-cell>
          <table:table-cell table:style-name="Tabla4.A2" office:value-type="string">
            <text:p text:style-name="P11"><text:span text:style-name="T3">ARTÍCULO 4 - Definiciones.</text:span> A los fines de la presente ley, se establecen las presentes definiciones:</text:p>
            <text:p text:style-name="P11"/>
            <text:p text:style-name="P11"><text:span text:style-name="T3">a) Ecosistemas.</text:span> Es el conjunto de elementos que interaccionan entre sí, medio físico, seres vivos y estas interacciones se desarrollan en áreas <text:span text:style-name="T20">geográficas</text:span> con límites físicos y biológicos bien definidos que se caracterizan por contar con similares condiciones cl<text:span text:style-name="T20">imá</text:span>ticas, de suelo, hidrológicas, florísticas y fauníticas. Están integrados por las regiones del chaco húmedo y se<text:span text:style-name="T20">miá</text:span>rido, bajos submeridionales, cu<text:span text:style-name="T20">ñ</text:span>a boscosa, espinal, pampa húmeda, delta e <text:span text:style-name="T21">i</text:span>slas del Paraná.</text:p>
            <text:p text:style-name="P11"/>
            <text:p text:style-name="P11"><text:span text:style-name="T3">b) Da</text:span><text:span text:style-name="T4">ñ</text:span><text:span text:style-name="T3">o Ambiental.</text:span> Es toda alteración relevante a causa de incendios que modifique negativamente el ambiente, el equilibri<text:span text:style-name="T22">o</text:span> de los ecosistemas, sus bienes comunes naturales, o valores colectivos mediante hechos o actos jurídicos, lícitos o i<text:span text:style-name="T22">lí</text:span>c<text:span text:style-name="T22">i</text:span>tos que, por acción u omisión, hayan causado da<text:span text:style-name="T22">ñ</text:span>o ambiental de incidencia colectiva en los térm<text:span text:style-name="T22">i</text:span>nos de la Ley Nacional Nro. 25.675 - Ley General de Ambiente.</text:p>
            <text:p text:style-name="P5"/>
            <text:p text:style-name="P5"><text:span text:style-name="T3">c) Zonas de reparación ambiental.</text:span> Son aquellas zonas geográficas que hayan sufrido da<text:span text:style-name="T22">ñ</text:span>o ambiental <text:soft-page-break/>y requieren especial atención y cuidado en el tratamiento para cumplir los objetivos de preservación, conservación y protección de sus ecosistemas mediante la estrategia de reparación. La reparación del da<text:span text:style-name="T22">ñ</text:span>o ambiental contempla distintos niveles:</text:p>
            <text:p text:style-name="P5"/>
            <text:p text:style-name="P5">c.1. Mitigación: son todas aquellas acciones inmediatas que se toman para evitar un da<text:span text:style-name="T22">ñ</text:span>o mayor;</text:p>
            <text:p text:style-name="P5"/>
            <text:p text:style-name="P5">c.2. Remediación: son todas aquellas acciones necesarias para llevar a cabo la limpieza de cualquier contaminante, incluyendo las tareas de evaluación preliminar, investigación del sitio, determinación del alcance del problema, estudio de factibilidad y acciones correctivas.</text:p>
            <text:p text:style-name="P5"/>
            <text:p text:style-name="P5">c.3. Restauración: son todas aquellas acciones que restablecen condiciones para la evolución de procesos naturales, devolviendo sus funciones biológicas, una vez que se haya limpiado el suelo en caso de ser necesario.</text:p>
            <text:p text:style-name="P54"/>
          </table:table-cell>
          <table:table-cell table:style-name="Tabla4.C2" office:value-type="string">
            <text:p text:style-name="P12"><text:span text:style-name="T3">ARTÍCULO 4 - <text:s/>Definiciones. </text:span>A los fines de la presente ley, se establecen las <text:span text:style-name="T44">siguientes </text:span><text:s/>definiciones:</text:p>
            <text:p text:style-name="P12"/>
            <text:p text:style-name="P12"><text:span text:style-name="T3">a) ecosistemas:</text:span> es el conjunto de elementos que interaccionan entre sí, medio físico, seres vivos y estas interacciones se desarrollan en áreas geográficas con límites físicos y biológicos bien definidos que se caracterizan por contar con similares condiciones climáticas, de suelo, hidrológicas, florísticas y faunísticas. Están integrados por las regiones del chaco húmedo y semiárido, bajos submeridionales, cuña boscosa, espinal, pampa húmeda, delta e islas del Paraná;</text:p>
            <text:p text:style-name="P12"/>
            <text:p text:style-name="P12"><text:span text:style-name="T3">b) daño ambiental:</text:span> es toda alteración relevante a causa de incendios que modifique negativamente el ambiente, el equilibrio de los ecosistemas, sus bienes comunes naturales, o valores colectivos mediante hechos o actos jurídicos, lícitos o ilícitos que, por acción u omisión, hayan causado daño ambiental de incidencia colectiva en los términos de la ley nacional 25675 - Ley General de Ambiente;</text:p>
            <text:p text:style-name="P12"/>
            <text:p text:style-name="P12"><text:span text:style-name="T3">c) zonas de reparación ambiental:</text:span> son aquellas zonas geográficas que hayan sufrido daño ambiental y requieren especial atención y cuidado en el <text:soft-page-break/>tratamiento para cumplir los objetivos de preservación, conservación y protección de sus ecosistemas mediante la estrategia de reparación. La reparación del daño ambiental contempla distintos niveles:</text:p>
            <text:p text:style-name="P12"/>
            <text:p text:style-name="P12">1) mitigación: son todas aquellas acciones inmediatas que se toman para evitar un daño mayor;</text:p>
            <text:p text:style-name="P12"/>
            <text:p text:style-name="P12">2) remediación: son todas aquellas acciones necesarias para llevar a cabo la limpieza de cualquier contaminante, incluyendo las tareas de evaluación preliminar, investigación del sitio, determinación del alcance del problema, estudio de factibilidad y acciones correctivas; y,</text:p>
            <text:p text:style-name="P12"/>
            <text:p text:style-name="P12">3) restauración: son todas aquellas acciones que restablecen condiciones para la evolución de procesos naturales, devolviendo sus funciones biológicas, una vez que se haya limpiado el suelo en caso de ser necesario.</text:p>
            <text:p text:style-name="P12"/>
            <text:p text:style-name="P67"/>
          </table:table-cell>
        </table:table-row>
        <table:table-row table:style-name="TableLine94151602562160">
          <table:table-cell table:style-name="Tabla4.A2" office:value-type="string">
            <text:p text:style-name="P37"><text:span text:style-name="T3">ARTÍCULO 5 - <text:s/>Declaración de Zonas de Reparación Ambiental.</text:span> Declárase de pleno derecho “Zonas de Reparación Ambiental” a los ecosistemas que hayan sufrido daño por incendios durante los últimos <text:span text:style-name="T34">cinco (</text:span>5<text:span text:style-name="T34">)</text:span> años y se haya producido alteración relevante que modifique negativamente el ambiente, el equilibrio de los ecosistemas, o los bienes o valores colectivos en <text:soft-page-break/>los términos de la <text:span text:style-name="T31">l</text:span>ey <text:span text:style-name="T31">n</text:span>acional 25675 - Ley General del Ambiente.</text:p>
          </table:table-cell>
          <table:table-cell table:style-name="Tabla4.A2" office:value-type="string">
            <text:p text:style-name="P36"><text:span text:style-name="T3">ARTÍCULO 5 - Declaración de Zonas de Reparación Ambiental.</text:span> Declárase de pleno derecho "Zonas de Reparación Ambiental" a los ecosistemas que hayan sufrido d<text:span text:style-name="T22">añ</text:span>o por incendios durante los últim<text:span text:style-name="T23">os</text:span> 5 a<text:span text:style-name="T22">ñ</text:span>os y se haya producido alteración relevante que modifique negativamente el ambiente, el equilibrio de los ecosistemas, o los bienes o valores colectivos en los tér<text:span text:style-name="T22">m</text:span>inos de la Ley Nacional <text:soft-page-break/>Nro. 25675 - Ley General del Ambiente.</text:p>
          </table:table-cell>
          <table:table-cell table:style-name="Tabla4.C2" office:value-type="string">
            <text:p text:style-name="P56"><text:span text:style-name="T3">ARTÍCULO 5 - <text:s/>Declaración de Zonas de Reparación Ambiental.</text:span> Declárase de pleno derecho “Zonas de Reparación Ambiental” a los ecosistemas que hayan sufrido daño por incendios durante los últimos <text:span text:style-name="T34">cinco (</text:span>5<text:span text:style-name="T34">)</text:span> años y se haya producido alteración relevante que modifique negativamente el ambiente, el equilibrio de los ecosistemas, o los bienes o valores colectivos en los términos de la <text:span text:style-name="T31">l</text:span>ey <text:span text:style-name="T31">n</text:span>acional <text:soft-page-break/>25675 - Ley General del Ambiente.</text:p>
          </table:table-cell>
        </table:table-row>
        <table:table-row table:style-name="TableLine94151602563200">
          <table:table-cell table:style-name="Tabla4.A2" office:value-type="string">
            <text:p text:style-name="P50"><text:span text:style-name="T3">ARTÍCULO 6 - <text:s/>Prohibiciones. </text:span>Establécese que en las Zonas de Reparación Ambiental quedan inmediatamente prohibidas las modificaciones en el uso y destino que dichas superficies poseían con anterioridad a los incendios, de acuerdo a las categorías de conservación asignadas por el ordenamiento territorial de los bosques nativos conforme ley nacional 26331 - <text:s/>Ley Nacional de Bosques Nativos - y ley provincial 13372 - Mapa de Ordenamiento de Bosques Nativos. Asimismo, se suspende, interrumpe e impide todo tipo de loteo para emprendimiento inmobiliario, desarrollo urbano, actividad agrícola, <text:s/>ganadera, porcina y toda actividad incompatible con la regeneración de la cubierta vegetal conforme los plazos de entre 30 y 60 años para evitar prácticas especulativas y emprendimientos inmobiliarios en idénticos términos que la ley nacional 27604, modificatoria de la ley nacional 26815 - Ley de Manejo del Fuego.</text:p>
            <text:p text:style-name="P41"/>
          </table:table-cell>
          <table:table-cell table:style-name="Tabla4.A2" office:value-type="string">
            <text:p text:style-name="P36"><text:span text:style-name="T3">ARTÍCULO 6 - Prohibiciones.</text:span> Establécese que, en <text:span text:style-name="T24">las Zonas</text:span> Reparación Ambiental, quedan inmediatamente <text:span text:style-name="T42">prohibidas</text:span> las modificaciones en el uso y destino que dichas superficies poseían con anterioridad a los incendios, de acuerdo a las categorías de conservación asignadas por el ordenamiento territorial de los bosques nativos conforme Ley Nacional Nro. 26331 - Ley Nacional de bosques nativos - y Ley Provincial Nro. 13372 - Mapa de ordenamiento de Bosques nativos. Asimismo, se suspende, interrumpe e impide todo tipo de loteo para emprendimiento inmobiliario, desarrollo urbano, actividad agrícola, ganadera, porcina y toda actividad incompatible con la regeneración de la cubierta vegetal por el término de 30 a<text:span text:style-name="T22">ñ</text:span>os.</text:p>
          </table:table-cell>
          <table:table-cell table:style-name="Tabla4.C2" office:value-type="string">
            <text:p text:style-name="P47"><text:span text:style-name="T3">ARTÍCULO 6 - <text:s/>Prohibiciones. </text:span>Establécese que en las Zonas de Reparación Ambiental quedan inmediatamente prohibidas las modificaciones en el uso y destino que dichas superficies poseían con anterioridad a los incendios, de acuerdo a las categorías de conservación asignadas por el ordenamiento territorial de los bosques nativos conforme ley nacional 26331 - <text:s/>Ley Nacional de Bosques Nativos - y ley provincial 13372 - Mapa de Ordenamiento de Bosques Nativos. Asimismo, se suspende, interrumpe e impide todo tipo de loteo para emprendimiento inmobiliario, desarrollo urbano, actividad agrícola, <text:s/>ganadera, porcina y toda actividad incompatible con la regeneración de la cubierta vegetal conforme los plazos de entre 30 y 60 años para evitar prácticas especulativas y emprendimientos inmobiliarios en idénticos términos que la ley nacional 27604, modificatoria de la ley nacional 26815 - Ley de Manejo del Fuego.</text:p>
            <text:p text:style-name="P47"/>
            <text:p text:style-name="P47"/>
            <text:p text:style-name="P47"/>
            <text:p text:style-name="P47"/>
          </table:table-cell>
        </table:table-row>
        <table:table-row table:style-name="TableLine94151602564016">
          <table:table-cell table:style-name="Tabla4.A2" office:value-type="string">
            <text:p text:style-name="P7"><text:s text:c="2"/><text:span text:style-name="T5">ARTÍCULO 7 - <text:s/>Registro de zonas de reparación ambiental.</text:span><text:span text:style-name="T41"> Créase el "Registro de Zonas de Reparación Ambiental” para el monitoreo, control e implementación de un plan integral de reparación de sus ecosistemas. Sus funciones son:</text:span></text:p>
            <text:p text:style-name="P50"><text:soft-page-break/></text:p>
            <text:p text:style-name="P50"><text:span text:style-name="T3">a)</text:span> <text:s/>organizar, administrar y georeferenciar una base de datos unificada y actualizada de las diferentes zonas de reparación ambiental en los términos de la presente ley;</text:p>
            <text:p text:style-name="P50"/>
            <text:p text:style-name="P50"><text:span text:style-name="T3">b) </text:span><text:s/>sistematizar y documentar la información general y específica con criterios que permitan:</text:p>
            <text:p text:style-name="P50"/>
            <text:p text:style-name="P50"><text:span text:style-name="T3">1) </text:span>ubicar, identificar y caracterizar las zonas geográficas dañadas;</text:p>
            <text:p text:style-name="P50"/>
            <text:p text:style-name="P50"><text:span text:style-name="T3">2) </text:span>identificar las funciones ecosistémicas;</text:p>
            <text:p text:style-name="P50"/>
            <text:p text:style-name="P50"><text:span text:style-name="T3">3)</text:span> identificar y caracterizar las actividades productivas que en ellos se realizan; y,</text:p>
            <text:p text:style-name="P50"/>
            <text:p text:style-name="P50"><text:span text:style-name="T3">4)</text:span> disponer indicadores para el monitoreo y control de cada zona.</text:p>
            <text:p text:style-name="P50"/>
            <text:p text:style-name="P9"><text:span text:style-name="T3">c) </text:span>referenciar a los Municipios y Comunas, Universidades Públicas, entidades productivas, vecinales y organizaciones de la sociedad civil, personas físicas o jurídicas vinculadas a la promoción socioambiental que contribuyan con información y documentación.</text:p>
          </table:table-cell>
          <table:table-cell table:style-name="Tabla4.A2" office:value-type="string">
            <text:p text:style-name="P36"><text:span text:style-name="T3">ARTÍCULO 7 - Registro de Zonas de reparación ambiental.</text:span> Cr<text:span text:style-name="T24">é</text:span>ase el "Registro de Zonas de Reparación Ambiental" para el monitoreo, control e implementación de un plan integral de reparación de sus ecosistemas. Sus funciones son:</text:p>
            <text:p text:style-name="P6"><text:soft-page-break/></text:p>
            <text:p text:style-name="P6">1) Organizar, administrar y georeferenciar una base de datos unificada y actualizada de las diferentes zonas de reparación ambiental en los té<text:span text:style-name="T22">rmi</text:span>nos de la presente ley;</text:p>
            <text:p text:style-name="P6"/>
            <text:p text:style-name="P6">2) Sistematizar y documentar la información general y específica con criterios que permitan:</text:p>
            <text:p text:style-name="P6"/>
            <text:p text:style-name="P6">a) ubicar, identificar y caracterizar las zonas <text:span text:style-name="T22">g</text:span>eo<text:span text:style-name="T22">g</text:span>ráficas da<text:span text:style-name="T22">ñ</text:span>adas: </text:p>
            <text:p text:style-name="P6"/>
            <text:p text:style-name="P6">b) identificar las funciones ecos<text:span text:style-name="T22">i</text:span>stém<text:span text:style-name="T22">i</text:span>cas: </text:p>
            <text:p text:style-name="P6"/>
            <text:p text:style-name="P6">c) identificar y caracterizar las actividades productivas que en ellos se realizan.</text:p>
            <text:p text:style-name="P6"/>
            <text:p text:style-name="P6">d) disponer indicadores para el monitoreo y control de cada zona.</text:p>
            <text:p text:style-name="P6"/>
            <text:p text:style-name="P36">3) Referenciar a los Municipios y Comunas, Universidades Publicas, entidades productivas, vecinales y organizaciones de la sociedad civil, personas físicas o jurídicas vinculadas a la promoción socioambiental que contribuyan con información y documentación.</text:p>
          </table:table-cell>
          <table:table-cell table:style-name="Tabla4.C2" office:value-type="string">
            <text:p text:style-name="P48"><text:span text:style-name="T3">ARTÍCULO 7 - <text:s/>Registro de zonas de reparación ambiental.</text:span> Créase el "Registro de Zonas de Reparación Ambiental” para el monitoreo, control e implementación de un plan integral de reparación de sus ecosistemas. Sus funciones son:</text:p>
            <text:p text:style-name="P48"><text:soft-page-break/>a) <text:s/>organizar, administrar y georeferenciar una base de datos unificada y actualizada de las diferentes zonas de reparación ambiental en los términos de la presente ley;</text:p>
            <text:p text:style-name="P48"/>
            <text:p text:style-name="P48">b) <text:s/>sistematizar y documentar la información general y específica con criterios que permitan:</text:p>
            <text:p text:style-name="P48"/>
            <text:p text:style-name="P48">1) ubicar, identificar y caracterizar las zonas geográficas dañadas;</text:p>
            <text:p text:style-name="P48"/>
            <text:p text:style-name="P48">2)<text:span text:style-name="T3"> </text:span>identificar las funciones ecosistémicas;</text:p>
            <text:p text:style-name="P48"/>
            <text:p text:style-name="P48">3) identificar y caracterizar las actividades productivas que en ellos se realizan; y,</text:p>
            <text:p text:style-name="P48"/>
            <text:p text:style-name="P48">4) disponer indicadores para el monitoreo y control de cada zona.</text:p>
            <text:p text:style-name="P48"/>
            <text:p text:style-name="P48">c) referenciar Municipalidades y Comunas, Universidades Públicas, entidades productivas, vecinales y organizaciones de la sociedad civil, personas físicas o jurídicas vinculadas a la promoción socioambiental que contribuyan con información y documentación.</text:p>
          </table:table-cell>
        </table:table-row>
        <table:table-row table:style-name="TableLine94151602564832">
          <table:table-cell table:style-name="Tabla4.A2" office:value-type="string">
            <text:p text:style-name="P58"><text:span text:style-name="T5">ARTÍCULO 8 - <text:s/>Información y publicidad.</text:span><text:span text:style-name="T15"> Publicar, mantener y actualizar en el sitio oficial y otros medios digitales y gráficos, toda la información del estado de situación de las “Zonas de Reparación Ambiental” y el plan integral que se </text:span><text:soft-page-break/><text:span text:style-name="T15">desarrolle mediante los proyectos o actividades que se realicen con tal fin.</text:span></text:p>
          </table:table-cell>
          <table:table-cell table:style-name="Tabla4.A2" office:value-type="string">
            <text:p text:style-name="P44"><text:span text:style-name="T3">ARTÍCULO 8 - Información y publicidad.</text:span> Publicar, mantener y actualizar en el sitio oficial y otros medios digitales y <text:span text:style-name="T22">g</text:span>ráficos, toda la información del estado de situación de las "Zonas de Reparación Ambiental" y el plan integral que se desarrolle <text:soft-page-break/>mediante los proyectos o actividades que se realicen con tal fin.</text:p>
          </table:table-cell>
          <table:table-cell table:style-name="Tabla4.C2" office:value-type="string">
            <text:p text:style-name="P48"><text:span text:style-name="T3">ARTÍCULO 8 - <text:s/>Información y publicidad.</text:span> Publicar, mantener y actualizar en el sitio oficial y otros medios digitales y gráficos, toda la información del estado de situación de las “Zonas de Reparación Ambiental” y el plan integral que se desarrolle mediante los proyectos <text:soft-page-break/>o actividades que se realicen con tal fin.</text:p>
          </table:table-cell>
        </table:table-row>
        <table:table-row table:style-name="TableLine94151602565648">
          <table:table-cell table:style-name="Tabla4.A2" office:value-type="string">
            <text:p text:style-name="P50"><text:span text:style-name="T3">ARTÍCULO 9 - <text:s/>Autoridad de Aplicación.</text:span> La Autoridad de Aplicación es el Ministerio de Ambiente y Cambio Climático; o el organismo que lo reemplace.</text:p>
            <text:p text:style-name="P41"/>
          </table:table-cell>
          <table:table-cell table:style-name="Tabla4.A2" office:value-type="string">
            <text:p text:style-name="P36"><text:span text:style-name="T3">ARTÍCULO 9 - Autoridad de Aplicación.</text:span> La Autoridad de Aplicación es el Ministerio de Ambiente y Cambio <text:span text:style-name="T22">Cli</text:span>má<text:span text:style-name="T22">ti</text:span>co; o el organismo que lo reemplace.</text:p>
          </table:table-cell>
          <table:table-cell table:style-name="Tabla4.C2" office:value-type="string">
            <text:p text:style-name="P48"><text:span text:style-name="T3">ARTÍCULO 9 - <text:s/>Autoridad de Aplicación.</text:span> La Autoridad de Aplicación es el Ministerio de Ambiente y Cambio Climático; o el organismo que lo reemplace.</text:p>
            <text:p text:style-name="P48"/>
            <text:p text:style-name="P40"/>
          </table:table-cell>
        </table:table-row>
        <table:table-row table:style-name="TableLine94151602566464">
          <table:table-cell table:style-name="Tabla4.A2" office:value-type="string">
            <text:p text:style-name="P50"><text:span text:style-name="T3">ARTÍCULO 10 - <text:s/>Medidas Excepcionales.</text:span> La autoridad de aplicación ante la amenaza cierta y acreditada de incendios o hechos efectivamente sucedidos, dispone de facultades para implementar medidas excepcionales las que pueden resultar acumulativas y no excluyentes respecto de las prohibiciones del artículo 6, siendo las siguientes:</text:p>
            <text:p text:style-name="P50"/>
            <text:p text:style-name="P50">a) clausura temporaria o permanente, total o parcial de las actividades, procesos, o componentes del medio que ocasionen o puedan ocasionar perjuicio al ambiente y la salud de la población, como también a su flora y fauna;</text:p>
            <text:p text:style-name="P50"/>
            <text:p text:style-name="P50">b) sancionar con multas cuyos montos mínimos y máximos ascenderán respectivamente al valor equivalente a quinientos (500) y veinticinco mil (25000) litros de gasoil al momento de hacer efectivo su importe. Este importe podrá duplicarse cuando el infractor sea reincidente o cuando a juicio de la autoridad de aplicación, concurran circunstancias agravantes; </text:p>
            <text:p text:style-name="P50">c) inhabilitar en forma temporaria o definitiva a los <text:soft-page-break/>establecimientos, empresas y profesionales responsables en la alteración o degradación de los ecosistemas.</text:p>
            <text:p text:style-name="P50"/>
          </table:table-cell>
          <table:table-cell table:style-name="Tabla4.A2" office:value-type="string">
            <text:p text:style-name="P5"><text:span text:style-name="T3">ARTÍCULO 10 - Medidas Excepcionales.</text:span> La autoridad de aplicación ante la amenaza cierta y acreditada de incendios o hechos efectivamente sucedidos, dispone de facultades para implementar medidas excepcionales las que pueden resultar acumulativas y no excluyentes respecto de las prohibiciones del artículo 6, siendo las siguientes: </text:p>
            <text:p text:style-name="P5"/>
            <text:p text:style-name="P5">a) clausura temporaria o permanente, total o parcial; de las actividades, procesos, o componentes del medio que ocasionen o puedan ocasionar perjuicio al ambiente y la salud de la población, como también a su flora y fauna; </text:p>
            <text:p text:style-name="P5"/>
            <text:p text:style-name="P6">b) sancionar con multas cuyos montos mínimos y <text:span text:style-name="T25">máximos</text:span> ascenderán respectivamente al valor equivalente a quinientos (500) y veinticinco mil (25000) litros de gasoil al momento de hacer efectivo su importe. Este importe podrá duplicarse cuando el infractor sea reincidente o cuando a juicio de la autoridad de aplicaci6n, concurran circunstancias agravantes. </text:p>
            <text:p text:style-name="P6">c) inhabilitar en forma temporaria o definitiva a los <text:soft-page-break/>establecimientos, empresas y profesionales responsables en la alteración o degradación de los ecosistemas.</text:p>
            <text:p text:style-name="P54"/>
          </table:table-cell>
          <table:table-cell table:style-name="Tabla4.C2" office:value-type="string">
            <text:p text:style-name="P48"><text:span text:style-name="T3">ARTÍCULO 10 - <text:s/>Medidas excepcionales.</text:span> La Autoridad de Aplicación ante la amenaza cierta y acreditada de incendios o hechos efectivamente sucedidos, dispone de facultades para implementar medidas excepcionales las que pueden resultar acumulativas y no excluyentes respecto de las prohibiciones del artículo 6, siendo las siguientes:</text:p>
            <text:p text:style-name="P48"/>
            <text:p text:style-name="P48">a) clausura temporaria o permanente, total o parcial de las actividades, procesos, o componentes del medio que ocasionen o puedan ocasionar perjuicio al ambiente y la salud de la población, como también a su flora y fauna;</text:p>
            <text:p text:style-name="P48"/>
            <text:p text:style-name="P48">b) sancionar con multas cuyos montos mínimos y máximos ascenderán respectivamente al valor equivalente a quinientos (500) y veinticinco mil (25000) litros de gasoil al momento de hacer efectivo su importe. Este importe podrá duplicarse cuando el infractor sea reincidente o cuando a juicio de la Autoridad de Aplicación, concurran circunstancias agravantes; </text:p>
            <text:p text:style-name="P48"/>
            <text:p text:style-name="P48"><text:soft-page-break/>c) inhabilitar en forma temporaria o definitiva a los establecimientos, empresas y profesionales responsables en la alteración o degradación de los ecosistemas.</text:p>
          </table:table-cell>
        </table:table-row>
        <table:table-row table:style-name="TableLine94151602562816">
          <table:table-cell table:style-name="Tabla4.A2" office:value-type="string">
            <text:p text:style-name="P50"><text:span text:style-name="T3">ARTÍCULO 11 - <text:s/>Implementación de medidas excepcionales.</text:span> Las medidas excepcionales podrán implementarse de oficio con la sola acreditación de los hechos sucedidos o mediante resolución por parte de la Autoridad de Aplicación, en virtud de la denuncia efectuada por toda persona mayor de edad o grupo de personas que anoticien la amenaza cierta y acreditada o hechos sucedidos de incendios y se consideren afectados algunos de los derechos ambientales tutelados.</text:p>
          </table:table-cell>
          <table:table-cell table:style-name="Tabla4.A2" office:value-type="string">
            <text:p text:style-name="P44"><text:span text:style-name="T3">ARTÍCULO 11 - Implementación de medidas excepcionales.</text:span> Las medidas excepcionales podrán implementarse de oficio con la sola acreditación de los hechos sucedidos o mediante resolución por parte de la Autoridad de aplicación, en virtud de la denuncia efectuada por toda persona mayor de edad o grupo de personas que anoticien la amenaza cierta y acreditada o hechos sucedidos de incendios y se consideren afectados algunos de los derechos ambientales tutelados.</text:p>
          </table:table-cell>
          <table:table-cell table:style-name="Tabla4.C2" office:value-type="string">
            <text:p text:style-name="P48"><text:span text:style-name="T3">ARTÍCULO 11 - <text:s/>Implementación de medidas excepcionales.</text:span> Las medidas excepcionales podrán implementarse de oficio con la sola acreditación de los hechos sucedidos o mediante resolución por parte de la Autoridad de Aplicación, en virtud de la denuncia efectuada por toda persona mayor de edad o grupo de personas que anoticien la amenaza cierta y acreditada o hechos sucedidos de incendios y se consideren afectados algunos de los derechos ambientales tutelados.</text:p>
          </table:table-cell>
        </table:table-row>
        <table:table-row table:style-name="TableLine94151602568064">
          <table:table-cell table:style-name="Tabla4.A2" office:value-type="string">
            <text:p text:style-name="P41"><text:span text:style-name="T3">ARTÍCULO 12 - <text:s/>Razonabilidad en aplicación de las medidas excepcionales y sanciones.</text:span> La reglamentación, a los fines de determinar la implementación de las medidas excepcionales, tipos y graduación de las sanciones, debe considerar la magnitud del daño o peligro ambiental ocasionado, la condición económica del infractor; su capacidad de enmendar el daño y su calidad de reincidente. Se considera reincidente al que, dentro del término de dos (2) años anteriores a la fecha de comisión de la infracción, haya sido sancionado por otro incumplimiento similar.</text:p>
          </table:table-cell>
          <table:table-cell table:style-name="Tabla4.A2" office:value-type="string">
            <text:p text:style-name="P36"><text:span text:style-name="T3">ARTÍCULO 12 - Razonabilidad en aplicación de las medidas excepcionales y sanciones.</text:span> La reglamentación, a los fines de determinar la implementación de las medidas excepcionales, tipos y graduación de las sanciones, debe considerar la magnitud del da<text:span text:style-name="T25">ñ</text:span>o o peligro ambiental ocasionado, la condición económica del infractor; su capacidad de enmendar el da<text:span text:style-name="T25">ñ</text:span>o y su calidad de reincidente. Se considera reincidente al que, dentro del té<text:span text:style-name="T25">rmi</text:span>no de dos (2) a<text:span text:style-name="T25">ñ</text:span>os anteriores a la fecha de comisión de la infracción, haya sido sancionado por otro incumplimiento similar.</text:p>
          </table:table-cell>
          <table:table-cell table:style-name="Tabla4.C2" office:value-type="string">
            <text:p text:style-name="P48"><text:span text:style-name="T3">ARTÍCULO 12 - <text:s/>Razonabilidad en aplicación de las medidas excepcionales y sanciones.</text:span> La reglamentación, a los fines de determinar la implementación de las medidas excepcionales, tipos y graduación de las sanciones, debe considerar la magnitud del daño o peligro ambiental ocasionado, la condición económica del infractor; su capacidad de enmendar el daño y su calidad de reincidente. Se considera reincidente al que, dentro del término de dos (2) años anteriores a la fecha de comisión de la infracción, haya sido sancionado por otro incumplimiento similar.</text:p>
          </table:table-cell>
        </table:table-row>
        <table:table-row table:style-name="TableLine94151602569040">
          <table:table-cell table:style-name="Tabla4.A2" office:value-type="string">
            <text:p text:style-name="P42"><text:span text:style-name="T3">ARTÍCULO 13 - <text:s/>Destino de los Fondos.</text:span> Los fondos percibidos en concepto de las multas que se establezcan mediante la resolución de la Autoridad de Aplicación deben ser utilizados para cumplir con <text:soft-page-break/>la reparación del daño a la Zona de Reparación Ambiental declarada.</text:p>
          </table:table-cell>
          <table:table-cell table:style-name="Tabla4.A2" office:value-type="string">
            <text:p text:style-name="P36"><text:span text:style-name="T3">ARTÍCULO 13 - Destino de los Fondos.</text:span> Los fondos percibidos en concepto de las multas que se establezcan mediante la resolución de la Autoridad de Aplicación deben ser utilizados para cumplir con <text:soft-page-break/>la reparación del da<text:span text:style-name="T25">ñ</text:span>o a la Zona de Reparación Ambiental declarada.</text:p>
          </table:table-cell>
          <table:table-cell table:style-name="Tabla4.C2" office:value-type="string">
            <text:p text:style-name="P48"><text:span text:style-name="T3">ARTÍCULO 13 - <text:s/>Destino de los </text:span><text:span text:style-name="T6">f</text:span><text:span text:style-name="T3">ondos.</text:span> Los fondos percibidos en concepto de las multas que se establezcan mediante la resolución de la Autoridad de Aplicación deben ser utilizados para cumplir con la <text:soft-page-break/>reparación del daño a la Zona de Reparación Ambiental declarada.</text:p>
          </table:table-cell>
        </table:table-row>
        <table:table-row table:style-name="TableLine94151602570016">
          <table:table-cell table:style-name="Tabla4.A2" office:value-type="string">
            <text:p text:style-name="P39"><text:span text:style-name="T5">ARTÍCULO 14 - <text:s/>Responsabilidad estatal.</text:span><text:span text:style-name="T41"> Es responsabilidad del Estado provincial, mediante la Autoridad de Aplicación, elevar informe circunstanciado y adjuntar toda la documentación colectada al Ministerio Público de la Acusación de todo hecho o acto que haya tomado conocimiento a fin de que el mismo identifique si existe tipicidad penal para habilitar la investigación penal preparatoria en materia ambiental. Asimismo, es obligación llevar adelante las acciones judiciales necesarias para el resarcimiento del daño ambiental ocasionado contra aquellos infractores que hayan contaminado y quienes deberán asumir los costos de sus acciones, teniendo debidamente en cuenta el interés público en consonancia con el principio “quien contamina paga”.</text:span></text:p>
          </table:table-cell>
          <table:table-cell table:style-name="Tabla4.A2" office:value-type="string">
            <text:p text:style-name="P36"><text:span text:style-name="T3">ARTÍCULO 14 - Responsabilidad estatal. </text:span>Es responsabilidad del Estado provincial, mediante la autoridad de aplicación, elevar informe circunstanciado y adjuntar toda la documentación colectada al Ministerio Públ<text:span text:style-name="T25">i</text:span>co de la Acusación de todo hecho o acto que haya tornado conocimiento a fin de que el mismo identifique si existe tipicidad penal para habilitar la investigación penal preparatoria en materia ambiental. Asimismo, es obligación llevar adelante las acciones judiciales necesarias para el resarcimiento del da<text:span text:style-name="T25">ñ</text:span>o ambiental ocasionado contra aquellos infractores que hayan contaminado y quienes deberán asumir los costos de sus acciones, teniendo debidamente en cuenta el <text:span text:style-name="T25">interés</text:span> público en consonancia con el principio quien contamina paga.</text:p>
          </table:table-cell>
          <table:table-cell table:style-name="Tabla4.C2" office:value-type="string">
            <text:p text:style-name="P48"><text:span text:style-name="T3">ARTÍCULO 14 - <text:s/>Responsabilidad estatal.</text:span> Es responsabilidad del Estado provincial, mediante la Autoridad de Aplicación, elevar informe circunstanciado y adjuntar toda la documentación colectada al Ministerio Público de la Acusación de todo hecho o acto que haya tomado conocimiento a fin de que el mismo identifique si existe tipicidad penal para habilitar la investigación penal preparatoria en materia ambiental. Asimismo, es obligación llevar adelante las acciones judiciales necesarias para el resarcimiento del daño ambiental ocasionado contra aquellos infractores que hayan contaminado y quienes deberán asumir los costos de sus acciones, teniendo debidamente en cuenta el interés público en consonancia con el principio “quien contamina paga”.</text:p>
            <text:p text:style-name="P40"/>
          </table:table-cell>
        </table:table-row>
        <table:table-row table:style-name="TableLine94151602570992">
          <table:table-cell table:style-name="Tabla4.A2" office:value-type="string">
            <text:p text:style-name="P51"><text:span text:style-name="T3">ARTÍCULO 15 - <text:s/>Plan Integral de Reparación Ambiental.</text:span> La Autoridad de Aplicación con el objeto de desarrollar el Plan Integral de reparación de los ecosistemas, deberá establecer una organización comprensiva de los aspectos de su conducción, de sus servicios técnicos, científicos, de monitoreo, control y seguridad para cada Zona de Reparación Ambiental constituida como tal, con arreglo a sus condiciones y necesidades ambientales.</text:p>
          </table:table-cell>
          <table:table-cell table:style-name="Tabla4.A2" office:value-type="string">
            <text:p text:style-name="P52"><text:span text:style-name="T3">ARTÍCULO 15 - Plan Integral de Reparación Ambiental.</text:span> La Autoridad de Aplicación con el objeto de desarrollar el Plan Integral de reparación de los ecosistemas, deberá establecer una organización comprensiva de los aspectos de su conducción, de sus servicios técn<text:span text:style-name="T25">i</text:span>cos, científicos, de monitoreo, control y seguridad para cada Zona de Reparación Ambiental constituida como tal, con arreglo a sus condiciones y necesidades ambientales.</text:p>
          </table:table-cell>
          <table:table-cell table:style-name="Tabla4.C2" office:value-type="string">
            <text:p text:style-name="P48"><text:span text:style-name="T3">ARTÍCULO 15 - <text:s/>Plan integral de reparación ambiental.</text:span> La Autoridad de Aplicación con el objeto de desarrollar el Plan Integral de Reparación de los Ecosistemas, deberá establecer una organización comprensiva de los aspectos de su conducción, de sus servicios técnicos, científicos, de monitoreo, control y seguridad para cada Zona de Reparación Ambiental constituida como tal, con arreglo a sus condiciones y necesidades ambientales.</text:p>
          </table:table-cell>
        </table:table-row>
        <table:table-row table:style-name="TableLine94151602571968">
          <table:table-cell table:style-name="Tabla4.A2" office:value-type="string">
            <text:p text:style-name="P51"><text:span text:style-name="T3">ARTÍCULO 16 - <text:s/>Organización del Plan Integral</text:span>. Para la organización del Plan Integral de las Zonas <text:soft-page-break/>de Reparación Ambiental, se consideran:</text:p>
            <text:p text:style-name="P51"/>
            <text:p text:style-name="P51">a) las acciones necesarias comprensivas de la mitigación, remediación y restauración que favorezcan la protección frente a modificaciones nocivas o influencias externas que las han alterado según las necesidades de cada caso;</text:p>
            <text:p text:style-name="P51"/>
            <text:p text:style-name="P43">b) la evaluación de las zonas deben basarse en una investigación científica, principalmente ecológica, continua y actualizada de las zonas dañadas; </text:p>
            <text:p text:style-name="P43"/>
            <text:p text:style-name="P43">c) la investigación, planificación y ejecución de las zonas deben estar a cargo de personal idóneo en acuerdo con las universidades públicas y participación especial de las comunidades que habiten esos espacios, y también de organizaciones e instituciones de promoción y protección socioambiental; y,</text:p>
            <text:p text:style-name="P51"/>
            <text:p text:style-name="P42">d) el plan deberá comprender el análisis de los componentes naturales y sus aspectos culturales, históricos y sociales y la identificación de las actividades de producción de la zona.</text:p>
          </table:table-cell>
          <table:table-cell table:style-name="Tabla4.A2" office:value-type="string">
            <text:p text:style-name="P13"><text:span text:style-name="T3">ARTÍCULO 16 - Organización del Plan Integral.</text:span> Para la organización del Plan Integral de las Zonas <text:soft-page-break/>de Reparación Ambiental, se consideran: </text:p>
            <text:p text:style-name="P13"/>
            <text:p text:style-name="P13">a) las acciones necesarias comprensivas de la mitigación, remediación y restauración que favorezcan la protección frente a modificaciones nocivas o influencias externas que las han alterado se<text:span text:style-name="T25">gú</text:span>n las necesidades de cada <text:span text:style-name="T16">caso; </text:span></text:p>
            <text:p text:style-name="P6"/>
            <text:p text:style-name="P6">b) la evaluación de las zonas deben basarse en una investigación científica, principalmente ecológica, continua y actualizada de las zonas da<text:span text:style-name="T25">ñ</text:span>adas ; </text:p>
            <text:p text:style-name="P6"/>
            <text:p text:style-name="P36">c) la investigación, planificación y ejecución de las zonas deben estar a cargo de personal id<text:span text:style-name="T43">ó</text:span>neo en acuerdo con las universidades públicas y participación de organizaciones e instituciones de promoción y protección socioambiental;</text:p>
            <text:p text:style-name="P6"/>
            <text:p text:style-name="P6">d) El plan deberá comprender el anális<text:span text:style-name="T26">i</text:span>s de los componentes naturales y sus aspectos culturales, históricos y sociales y la identificación de las actividades de producción de la zona.</text:p>
            <text:p text:style-name="P36"/>
          </table:table-cell>
          <table:table-cell table:style-name="Tabla4.C2" office:value-type="string">
            <text:p text:style-name="P48"><text:span text:style-name="T3">ARTÍCULO 16 - <text:s/>Organización del plan integral.</text:span> Para la organización del Plan Integral de las Zonas <text:soft-page-break/>de Reparación Ambiental, se consideran:</text:p>
            <text:p text:style-name="P48"/>
            <text:p text:style-name="P48">a) las acciones necesarias comprensivas de la mitigación, remediación y restauración que favorezcan la protección frente a modificaciones nocivas o influencias externas que las han alterado según las necesidades de cada caso;</text:p>
            <text:p text:style-name="P48"/>
            <text:p text:style-name="P48">b) la evaluación de las zonas deben basarse en una investigación científica, principalmente ecológica, continua y actualizada de las zonas dañadas;</text:p>
            <text:p text:style-name="P48"/>
            <text:p text:style-name="P48">c) la investigación, planificación y ejecución de las zonas deben estar a cargo de personal idóneo en acuerdo con las universidades públicas y participación especial de las comunidades que habiten esos espacios, y también de organizaciones e instituciones de promoción y protección socioambiental; y,</text:p>
            <text:p text:style-name="P48"/>
            <text:p text:style-name="P48">d) el plan deberá comprender el análisis de los componentes naturales y sus aspectos culturales, históricos y sociales y la identificación de las actividades de producción de la zona.</text:p>
          </table:table-cell>
        </table:table-row>
        <table:table-row table:style-name="TableLine94151602573216">
          <table:table-cell table:style-name="Tabla4.A2" office:value-type="string">
            <text:p text:style-name="P51"><text:span text:style-name="T3">ARTÍCULO 17 - Junta Provincial de Protección de la Biodiversidad. </text:span><text:span text:style-name="T18">Se constituye una Junta Provincial de Protección de la Biodiversidad con la especial participación de organizaciones ambientalistas a los fines de socializar la información con las agencias estatales, por un lado y, por otro, controlar, desde la ciudadanía, las </text:span><text:soft-page-break/><text:span text:style-name="T18">medidas que se tomen en cualquier lugar de la provincia.</text:span></text:p>
          </table:table-cell>
          <table:table-cell table:style-name="Tabla4.A2" office:value-type="string">
            <text:p text:style-name="P15">No establece</text:p>
            <text:p text:style-name="P8"/>
            <text:p text:style-name="P35"/>
          </table:table-cell>
          <table:table-cell table:style-name="Tabla4.C2" office:value-type="string">
            <text:p text:style-name="P49"><text:span text:style-name="T17">ARTÍCULO 17 - Junta Provincial de Protección de la Biodiversidad. </text:span><text:span text:style-name="T18">Se constituye una Junta Provincial de Protección de la Biodiversidad con la participación de organizaciones ambientalistas a los fines de socializar la información con las agencias estatales, por un lado y, por otro, controlar, desde la ciudadanía, las medidas que se tomen en cualquier lugar de la </text:span><text:soft-page-break/><text:span text:style-name="T18">provincia.</text:span></text:p>
          </table:table-cell>
        </table:table-row>
        <table:table-row table:style-name="TableLine94151602574192">
          <table:table-cell table:style-name="Tabla4.A2" office:value-type="string">
            <text:p text:style-name="P60">.<text:span text:style-name="T5">ARTÍCULO 18 - <text:s/>Reglamentación. </text:span><text:span text:style-name="T15">El Poder Ejecutivo debe reglamentar la presente en el plazo de noventa (90) días desde su entrada en vigencia.</text:span></text:p>
          </table:table-cell>
          <table:table-cell table:style-name="Tabla4.A2" office:value-type="string">
            <text:p text:style-name="P52"><text:span text:style-name="T3">ARTÍCULO 17 - Reglamentación.</text:span> El Poder Ejecutivo debe reglamentar la presente en el plazo de noventa (90) días desde su entrada en vigencia.</text:p>
          </table:table-cell>
          <table:table-cell table:style-name="Tabla4.C2" office:value-type="string">
            <text:p text:style-name="P53">No establece</text:p>
            <text:p text:style-name="P48"/>
            <text:p text:style-name="P40"/>
          </table:table-cell>
        </table:table-row>
        <table:table-row table:style-name="TableLine94151602575168">
          <table:table-cell table:style-name="Tabla4.A2" office:value-type="string">
            <text:p text:style-name="P42"><text:span text:style-name="T3">ARTÍCULO 19 - </text:span><text:s/>Comuníquese al Poder Ejecutivo.</text:p>
          </table:table-cell>
          <table:table-cell table:style-name="Tabla4.A2" office:value-type="string">
            <text:p text:style-name="P36"><text:span text:style-name="T17">ARTÍCULO 18 -</text:span> Comuníquese al Poder Ejecutivo.</text:p>
          </table:table-cell>
          <table:table-cell table:style-name="Tabla4.C2" office:value-type="string">
            <text:p text:style-name="P40"><text:span text:style-name="T3">ARTÍCULO 1</text:span><text:span text:style-name="T7">8 </text:span><text:span text:style-name="T3">- </text:span><text:s/>Comuníquese al Poder Ejecutivo.</text:p>
          </table:table-cell>
        </table:table-row>
      </table:table>
      <text:p text:style-name="Standard"/>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SimSun"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iberation Serif1" svg:font-family="'Liberation Serif'"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Verdana2"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er_20_and_20_Footer" style:display-name="Header and Foot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Header" style:family="paragraph" style:parent-style-name="Header_20_and_20_Footer" style:class="extra">
      <style:paragraph-properties text:number-lines="false" text:line-number="0">
        <style:tab-stops>
          <style:tab-stop style:position="12.85cm" style:type="center"/>
          <style:tab-stop style:position="25.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EXP" style:family="paragraph" style:parent-style-name="Standard">
      <style:paragraph-properties fo:margin-top="0cm" fo:margin-bottom="0.3cm" style:contextual-spacing="false" fo:text-align="center" style:justify-single-word="false" fo:hyphenation-ladder-count="no-limit"/>
      <style:text-properties fo:text-transform="uppercase" style:font-name="Verdana" fo:font-family="Verdana" style:font-family-generic="swiss" style:font-pitch="variable" fo:font-weight="bold" style:font-weight-asian="bold" style:font-name-complex="Verdana" style:font-family-complex="Verdana" style:font-family-generic-complex="swiss" style:font-pitch-complex="variable" fo:hyphenate="false" fo:hyphenation-remain-char-count="2" fo:hyphenation-push-char-count="2" loext:hyphenation-no-caps="false"/>
    </style:style>
    <style:style style:name="Foot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ASUNTO" style:family="paragraph" style:parent-style-name="Standard" style:default-outline-level="">
      <style:paragraph-properties fo:text-align="justify" style:justify-single-word="false"/>
      <style:text-properties style:font-name="Verdana1" fo:font-family="Verdana" style:font-family-generic="roman" style:font-pitch="variable" fo:font-size="11pt" style:font-name-asian="Verdana2" style:font-family-asian="Verdana" style:font-family-generic-asian="system" style:font-pitch-asian="variable" style:font-size-asian="11pt" style:language-asian="ar" style:country-asian="SA"/>
    </style:style>
    <style:style style:name="Etiqueta" style:family="paragraph" style:parent-style-name="Standard" style:default-outline-level="">
      <style:paragraph-properties fo:margin-top="0.212cm" fo:margin-bottom="0.212cm" style:contextual-spacing="false"/>
      <style:text-properties fo:font-size="12pt" fo:font-style="italic" style:font-name-asian="Lohit Hindi" style:font-family-asian="'Lohit Hindi'" style:font-family-generic-asian="system" style:font-pitch-asian="variable" style:font-size-asian="12pt" style:language-asian="ar" style:country-asian="SA" style:font-style-asian="italic" style:font-size-complex="12pt" style:font-style-complex="italic"/>
    </style:style>
    <style:style style:name="LO-Normal" style:family="paragraph" style:default-outline-level="">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s" fo:country="AR" style:letter-kerning="true" style:font-name-asian="Lohit Hindi" style:font-family-asian="'Lohit Hindi'"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FÓRMULA_20_DE_20_SANCIÓN" style:display-name="FÓRMULA DE SANCIÓN" style:family="paragraph" style:parent-style-name="Standard" style:next-style-name="TÍTULOS_20_PROYECTO">
      <style:paragraph-properties fo:margin-top="0cm" fo:margin-bottom="0.3cm" style:contextual-spacing="false" fo:line-height="150%" fo:text-align="center" style:justify-single-word="false" fo:hyphenation-ladder-count="no-limit"/>
      <style:text-properties fo:text-transform="uppercase" style:font-name="Verdana" fo:font-family="Verdana" style:font-family-generic="swiss" style:font-pitch="variable" fo:font-weight="bold" style:font-name-asian="Verdana" style:font-family-asian="Verdana" style:font-family-generic-asian="swiss" style:font-pitch-asian="variable" style:font-weight-asian="bold" style:font-name-complex="Verdana" style:font-family-complex="Verdana" style:font-family-generic-complex="swiss" style:font-pitch-complex="variable" style:font-size-complex="11pt" style:font-weight-complex="bold" fo:hyphenate="false" fo:hyphenation-remain-char-count="2" fo:hyphenation-push-char-count="2" loext:hyphenation-no-caps="false"/>
    </style:style>
    <style:style style:name="TÍTULOS_20_PROYECTO" style:display-name="TÍTULOS PROYECTO" style:family="paragraph" style:parent-style-name="Standard">
      <style:paragraph-properties fo:margin-top="0cm" fo:margin-bottom="0.499cm" style:contextual-spacing="false" fo:line-height="115%" fo:text-align="center" style:justify-single-word="false" fo:hyphenation-ladder-count="no-limit"/>
      <style:text-properties fo:text-transform="uppercase" style:font-name="Verdana" fo:font-family="Verdana" style:font-family-generic="swiss" style:font-pitch="variable" fo:font-weight="bold" style:font-name-asian="Verdana" style:font-family-asian="Verdana" style:font-family-generic-asian="swiss" style:font-pitch-asian="variable" style:font-weight-asian="bold" style:font-name-complex="Verdana" style:font-family-complex="Verdana" style:font-family-generic-complex="swiss" style:font-pitch-complex="variable" style:font-size-complex="11pt" fo:hyphenate="false" fo:hyphenation-remain-char-count="2" fo:hyphenation-push-char-count="2" loext:hyphenation-no-caps="false"/>
    </style:style>
    <style:style style:name="Fuente_20_de_20_párrafo_20_predeter." style:display-name="Fuente de párrafo predeter." style:family="text"/>
    <style:style style:name="Pie_20_de_20_página_20_Car" style:display-name="Pie de página Car" style:family="text">
      <style:text-properties style:font-name-asian="Mangal" style:font-family-asian="Mangal" style:font-family-generic-asian="system" style:font-pitch-asian="variable" style:font-size-complex="10.5pt"/>
    </style:style>
    <style:style style:name="Encabezado_20_Car" style:display-name="Encabezado Car" style:family="text">
      <style:text-properties style:font-name-asian="Mangal" style:font-family-asian="Mangal" style:font-family-generic-asian="system" style:font-pitch-asian="variable" style:font-size-complex="10.5pt"/>
    </style:style>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2" style:family="table">
      <style:table-properties style:width="25.7cm" table:align="margins"/>
    </style:style>
    <style:style style:name="Tabla2.A" style:family="table-column">
      <style:table-column-properties style:column-width="8.527cm" style:rel-column-width="21743*"/>
    </style:style>
    <style:style style:name="Tabla2.B" style:family="table-column">
      <style:table-column-properties style:column-width="8.588cm" style:rel-column-width="21900*"/>
    </style:style>
    <style:style style:name="Tabla2.C" style:family="table-column">
      <style:table-column-properties style:column-width="8.585cm" style:rel-column-width="21892*"/>
    </style:style>
    <style:style style:name="Tabla2.A1" style:family="table-cell">
      <style:table-cell-properties fo:padding="0.097cm" fo:border-left="0.05pt solid #000000" fo:border-right="none" fo:border-top="0.05pt solid #000000" fo:border-bottom="0.05pt solid #000000"/>
    </style:style>
    <style:style style:name="Tabla2.C1" style:family="table-cell">
      <style:table-cell-properties fo:padding="0.097cm" fo:border="0.05pt solid #000000"/>
    </style:style>
    <style:style style:name="MP1" style:family="paragraph" style:parent-style-name="Header">
      <style:paragraph-properties fo:text-align="center" style:justify-single-word="false"/>
      <style:text-properties style:font-name="Times New Roman" fo:font-size="12pt" fo:language="es" fo:country="ES" officeooo:rsid="0012cca6" officeooo:paragraph-rsid="0012cca6" style:font-size-asian="12pt" style:font-size-complex="12pt"/>
    </style:style>
    <style:style style:name="MP2" style:family="paragraph" style:parent-style-name="Header">
      <style:paragraph-properties fo:text-align="center" style:justify-single-word="false"/>
      <style:text-properties style:font-name="Times New Roman" fo:font-size="12pt" fo:language="es" fo:country="ES" officeooo:rsid="00427250" officeooo:paragraph-rsid="00427250" style:font-size-asian="12pt" style:font-size-complex="12pt"/>
    </style:style>
    <style:style style:name="MP3" style:family="paragraph" style:parent-style-name="Standard">
      <style:paragraph-properties fo:text-align="center" style:justify-single-word="false"/>
      <style:text-properties style:use-window-font-color="true" loext:opacity="0%" style:font-name="Arial" fo:font-size="9pt" fo:language="es" fo:country="SV" fo:font-style="normal" style:text-underline-style="none" fo:font-weight="normal" officeooo:paragraph-rsid="003f1e9f"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4" style:family="paragraph" style:parent-style-name="Footer">
      <style:paragraph-properties fo:margin-left="0.199cm" fo:margin-right="0cm" fo:text-align="center" style:justify-single-word="false" fo:text-indent="0cm" style:auto-text-indent="false"/>
      <style:text-properties style:font-name="Arial" fo:font-size="9pt" fo:language="es" fo:country="AR" fo:font-style="normal" fo:font-weight="normal" officeooo:paragraph-rsid="009ce415" style:font-size-asian="9pt" style:font-style-asian="normal" style:font-weight-asian="normal" style:font-name-complex="Arial" style:font-size-complex="9pt" style:font-style-complex="normal" style:font-weight-complex="normal"/>
    </style:style>
    <style:style style:name="MP5" style:family="paragraph" style:parent-style-name="Footer">
      <style:paragraph-properties fo:margin-left="0.199cm" fo:margin-right="0cm" fo:text-align="center" style:justify-single-word="false" fo:text-indent="0cm" style:auto-text-indent="false"/>
      <style:text-properties style:use-window-font-color="true" loext:opacity="0%" style:font-name="Arial" fo:font-size="9pt" fo:language="es" fo:country="SV" fo:font-style="normal" style:text-underline-style="none" fo:font-weight="normal" officeooo:paragraph-rsid="009ce415"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6" style:family="paragraph" style:parent-style-name="Standard">
      <style:paragraph-properties fo:text-align="center" style:justify-single-word="false"/>
      <style:text-properties style:font-name="Arial" fo:font-size="9pt" fo:language="es" fo:country="AR" fo:font-style="normal" fo:font-weight="normal" officeooo:paragraph-rsid="003f1e9f" style:font-size-asian="9pt" style:font-style-asian="normal" style:font-weight-asian="normal" style:font-name-complex="Arial" style:font-size-complex="9pt" style:font-style-complex="normal" style:font-weight-complex="normal"/>
    </style:style>
    <style:style style:name="MP7" style:family="paragraph" style:parent-style-name="Table_20_Contents">
      <style:paragraph-properties fo:text-align="center" style:justify-single-word="false"/>
      <style:text-properties style:font-name="Times New Roman" fo:font-size="12pt" officeooo:rsid="00755b2e" officeooo:paragraph-rsid="00755b2e" style:font-size-asian="12pt" style:font-size-complex="12pt"/>
    </style:style>
    <style:style style:name="MP8" style:family="paragraph" style:parent-style-name="Table_20_Contents">
      <style:paragraph-properties fo:text-align="center" style:justify-single-word="false"/>
      <style:text-properties style:font-name="Times New Roman" fo:font-size="12pt" officeooo:rsid="006319ff" officeooo:paragraph-rsid="006319ff" style:font-size-asian="12pt" style:font-size-complex="12pt"/>
    </style:style>
    <style:style style:name="MP9" style:family="paragraph" style:parent-style-name="Table_20_Contents">
      <style:paragraph-properties fo:text-align="center" style:justify-single-word="false"/>
      <style:text-properties style:font-name="Times New Roman" fo:font-size="12pt" officeooo:rsid="00a41a1d" officeooo:paragraph-rsid="00a41a1d" style:font-size-asian="12pt" style:font-size-complex="12pt"/>
    </style:style>
    <style:style style:name="MT1" style:family="text"/>
    <style:style style:name="MT2" style:family="text">
      <style:text-properties style:font-name="Arial" fo:font-size="9pt" fo:language="es" fo:country="AR" fo:font-style="normal" fo:font-weight="normal" style:font-size-asian="9pt" style:font-style-asian="normal" style:font-weight-asian="normal" style:font-name-complex="Arial" style:font-size-complex="9pt" style:font-style-complex="normal" style:font-weight-complex="normal"/>
    </style:style>
    <style:style style:name="MT3" style:family="text">
      <style:text-properties officeooo:rsid="00b4a1d2"/>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9.7cm" fo:page-height="21.001cm" style:num-format="1" style:print-orientation="landscape" fo:margin-top="2cm" fo:margin-bottom="0.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499cm" fo:margin-left="0cm" fo:margin-right="0cm" fo:margin-top="0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Imagen2" text:anchor-type="paragraph" svg:x="8.167cm" svg:y="-1.304cm" svg:width="8.386cm" style:rel-width="scale" svg:height="2.062cm" style:rel-height="scale" draw:z-index="9"><draw:image xlink:href="Pictures/10000000000003A8000000E5FCEB9C6C99716792.png" xlink:type="simple" xlink:show="embed" xlink:actuate="onLoad" draw:mime-type="image/png"/></draw:frame></text:p>
        <text:p text:style-name="MP1"/>
        <text:p text:style-name="MP1"><text:page-number text:select-page="current">11</text:page-number></text:p>
        <text:p text:style-name="MP2">COMISIÓN DE MEDIO AMBIENTE Y RECURSOS NATURALES CÁMARA DE DIPUTADOS </text:p>
        <text:p text:style-name="MP1"/>
        <table:table table:name="Tabla2" table:style-name="Tabla2">
          <table:table-column table:style-name="Tabla2.A"/>
          <table:table-column table:style-name="Tabla2.B"/>
          <table:table-column table:style-name="Tabla2.C"/>
          <table:table-row table:style-name="TableLine94151601817088">
            <table:table-cell table:style-name="Tabla2.A1" office:value-type="string">
              <text:p text:style-name="MP7">Texto <text:span text:style-name="MT3">DEL FRADE</text:span></text:p>
            </table:table-cell>
            <table:table-cell table:style-name="Tabla2.A1" office:value-type="string">
              <text:p text:style-name="MP8">Texto <text:span text:style-name="MT3">BALAGUÉ</text:span></text:p>
            </table:table-cell>
            <table:table-cell table:style-name="Tabla2.C1" office:value-type="string">
              <text:p text:style-name="MP9">DICTAMEN</text:p>
            </table:table-cell>
          </table:table-row>
        </table:table>
        <text:p text:style-name="MP1"/>
        <text:p text:style-name="MP1"/>
      </style:header>
      <style:header-first>
        <text:p text:style-name="MP1"><draw:frame draw:style-name="Mfr1" draw:name="Imagen1" text:anchor-type="paragraph" svg:x="8.167cm" svg:y="-1.304cm" svg:width="8.386cm" style:rel-width="scale" svg:height="2.062cm" style:rel-height="scale" draw:z-index="10"><draw:image xlink:href="Pictures/10000000000003A8000000E5FCEB9C6C99716792.png" xlink:type="simple" xlink:show="embed" xlink:actuate="onLoad" draw:mime-type="image/png"/></draw:frame></text:p>
        <text:p text:style-name="MP2"/>
        <text:p text:style-name="MP1"><text:page-number text:select-page="current">1</text:page-number></text:p>
        <text:p text:style-name="MP2">COMISIÓN DE MEDIO AMBIENTE Y RECURSOS NATURALES CÁMARA DE DIPUTADOS </text:p>
      </style:header-first>
      <style:footer>
        <text:p text:style-name="MP3"/>
        <text:p text:style-name="MP4"><text:span text:style-name="Fuente_20_de_20_párrafo_20_predeter.">General López 3055 – (S3000DCO) – Santa Fe – República Argentina</text:span></text:p>
      </style:footer>
      <style:footer-first>
        <text:p text:style-name="MP3"/>
        <text:p text:style-name="MP5">General López 3055 – (S3000DCO) – Santa Fe – República Argentina</text:p>
        <text:p text:style-name="MP6"><text:span text:style-name="Fuente_20_de_20_párrafo_20_predeter."><text:span text:style-name="MT2"/></text:span></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0-05-19T10:19:14.248018662</meta:creation-date>
    <dc:date>2022-07-27T00:45:58.050000000</dc:date>
    <meta:editing-duration>PT15H44M2S</meta:editing-duration>
    <meta:editing-cycles>116</meta:editing-cycles>
    <meta:generator>LibreOffice/7.0.6.2$Linux_X86_64 LibreOffice_project/00$Build-2</meta:generator>
    <meta:document-statistic meta:table-count="3" meta:image-count="2" meta:object-count="0" meta:page-count="11" meta:paragraph-count="178" meta:word-count="5236" meta:character-count="35183" meta:non-whitespace-character-count="30032"/>
  </office:meta>
</office:document-meta>
</file>